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Janssenring Panningen, Haammaekersstraat, Servaashof, Past. Jeukenstraa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2 een sloopmelding ontvangen voor het verwijderen van asbest op de locaties Burg. Janssenring Panningen, Haammaekersstraat, Servaashof, Past. Jeukenstraat Helden.De melding is geregistreerd onder zaaknummer 189426696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7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rg. Janssenring Panningen, Haammaekersstraat, Servaashof, Past. Jeukenstraat Helden</meta:user-defined>
    <meta:user-defined meta:name="DCTERMS.W3CDTF/DCTERMS.available">2022-12-05</meta:user-defined>
    <meta:user-defined meta:name="DCTERMS.W3CDTF/OVERHEIDop.jaargang">2022</meta:user-defined>
    <meta:user-defined meta:name="OVERHEIDop.publicationIssue">537776</meta:user-defined>
    <meta:user-defined meta:name="OVERHEIDop.GmbID/DC.identifier">gmb-2022-537776</meta:user-defined>
    <meta:user-defined meta:name="OVERHEIDop.versieInformatie"/>
  </office:meta>
</office:document-meta>
</file>