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fzetten 6 houtsingels, Nabij Meekertweg 3 perceel T 282 en diverse andere loca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fzetten 6 houtsingels nabij Meekertweg 3 perceel T 282 en diverse andere locaties</text:span>
          </text:p>
            <text:p text:style-name="common-al">De gemeente Winterswijk heeft een omgevingsvergunning verleend. De gemeente Winterswijk geeft hiermee toestemming voor het afzetten van 6 houtsingels nabij Meekertweg 3 perceel T 282 en diverse andere locaties.</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2 januar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3777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7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7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Nabij Meekertweg 3 perceel T 282 en diverse andere locaties</meta:user-defined>
    <dc:language>nl</dc:language>
    <meta:user-defined meta:name="OVERHEIDop.locatietype/OVERHEIDop.gebiedsmarkering">Punt</meta:user-defined>
    <meta:user-defined meta:name="DC.title">Kennisgeving besluit op afzetten 6 houtsingels, Nabij Meekertweg 3 perceel T 282 en diverse andere locaties</meta:user-defined>
    <meta:user-defined meta:name="DCTERMS.W3CDTF/DCTERMS.available">2022-12-05</meta:user-defined>
    <meta:user-defined meta:name="DCTERMS.W3CDTF/OVERHEIDop.jaargang">2022</meta:user-defined>
    <meta:user-defined meta:name="OVERHEIDop.publicationIssue">537771</meta:user-defined>
    <meta:user-defined meta:name="OVERHEIDop.GmbID/DC.identifier">gmb-2022-537771</meta:user-defined>
    <meta:user-defined meta:name="OVERHEIDop.versieInformatie"/>
  </office:meta>
</office:document-meta>
</file>