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12 augustus 2022, kenmerk BSV/22/00199, met toepassing van artikel 90, tweede, derde, vierde en vijfde lid, van de Wet geluidhinder, de ten hoogste toelaatbare waarde van de geluidsbelasting heeft vastgesteld die de gevels van woningen gelegen aan de wegen "Boekelseweg, Boerdonksedijk, Heesakker, Hoogstraat, Hool, Kraanmeer, Morschehoef, Rijbeemd en Rijkerbeek" te Erp, gemeente Meierijstad, vanwege de wegen “Boekelseweg, Boerdonksedijk, Heesakker, Hoogstraat, Jekschotstraat, Kraanmeer, Morschehoef, Rijbeemd en Rijkerbeek” mogen ondervinden. </text:p>
            <text:p text:style-name="common-al">Met toepassing van artikel 90, vijfde lid, van de Wet geluidhinder heeft zij bij voornoemd besluit tevens de maatregelen vastgesteld die strekken tot het terugbrengen van de geluidsbelasting, vanwege de wegen “Boekelseweg, Boerdonksedijk, Heesakker, Hoogstraat, Jekschotstraat, Kraanmeer, Morschehoef, Rijbeemd en Rijkerbeek”,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donderdag 8 december 2022 gedurende de bezwaartermijn ter inzage bij:</text:p>
            <text:list text:style-name="id1-3-2-1-1-4">
              <text:list-item text:style-override="id1-3-2-1-1-4-1">
                <text:number>1.</text:number>
                <text:p text:style-name="al">het gemeentehuis van de gemeente Meierijstad te Veghel gedurende werkdagen van 09.00 uur tot 17.00 uur (vrijdag tot 12.30) en;</text:p>
              </text:list-item>
              <text:list-item text:style-override="id1-3-2-1-1-4-2">
                <text:number>2.</text:number>
                <text:p text:style-name="al">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7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776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6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6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T GELUIDHINDER</meta:user-defined>
    <meta:user-defined meta:name="DCTERMS.W3CDTF/DCTERMS.available">2022-12-07</meta:user-defined>
    <meta:user-defined meta:name="DCTERMS.W3CDTF/OVERHEIDop.jaargang">2022</meta:user-defined>
    <meta:user-defined meta:name="OVERHEIDop.publicationIssue">537766</meta:user-defined>
    <meta:user-defined meta:name="OVERHEIDop.GmbID/DC.identifier">gmb-2022-537766</meta:user-defined>
    <meta:user-defined meta:name="OVERHEIDop.versieInformatie"/>
  </office:meta>
</office:document-meta>
</file>