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isolerend glas, Zeemanlaan 14A 2313S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4606</text:p>
            <text:p text:style-name="common-al">Ingekomen: 20-10-2022 00:00</text:p>
            <text:p text:style-name="common-al">Datum besluit: 29-11-2022</text:p>
            <text:p text:style-name="common-al">Locatie: Zeemanlaan 14A 2313SX Leiden</text:p>
            <text:p text:style-name="common-al">Projectomschrijving: plaatsen isolerend 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46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776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6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6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4606</meta:user-defined>
    <meta:user-defined meta:name="DCTERMS.abstract">plaatsen isolerend glas</meta:user-defined>
    <dc:language>nl</dc:language>
    <meta:user-defined meta:name="OVERHEIDop.locatietype/OVERHEIDop.gebiedsmarkering">Punt</meta:user-defined>
    <meta:user-defined meta:name="DC.title">Verleende omgevingsvergunning, plaatsen isolerend glas, Zeemanlaan 14A 2313SX Leiden</meta:user-defined>
    <meta:user-defined meta:name="DCTERMS.W3CDTF/DCTERMS.available">2022-12-08</meta:user-defined>
    <meta:user-defined meta:name="DCTERMS.W3CDTF/OVERHEIDop.jaargang">2022</meta:user-defined>
    <meta:user-defined meta:name="OVERHEIDop.externeBijlage">LEIDEN_202211_GFO_ZAKEN_795270_publiceerbareaan...|exb-2022-66296</meta:user-defined>
    <meta:user-defined meta:name="OVERHEIDop.externeBijlage">LEIDEN_202211_GFO_ZAKEN_795270_Toelichting op a...|exb-2022-66297</meta:user-defined>
    <meta:user-defined meta:name="OVERHEIDop.externeBijlage">LEIDEN_202211_GFO_ZAKEN_795270_Tekeningen besta...|exb-2022-66298</meta:user-defined>
    <meta:user-defined meta:name="OVERHEIDop.externeBijlage">LEIDEN_202211_GFO_ZAKEN_795270_Foto's bestaande...|exb-2022-66299</meta:user-defined>
    <meta:user-defined meta:name="OVERHEIDop.publicationIssue">537763</meta:user-defined>
    <meta:user-defined meta:name="OVERHEIDop.GmbID/DC.identifier">gmb-2022-537763</meta:user-defined>
    <meta:user-defined meta:name="OVERHEIDop.versieInformatie"/>
  </office:meta>
</office:document-meta>
</file>