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2 heeft de gemeente een aanvraag ontvangen voor het plaatsen van zonnepanelen op de platte dakvlakken van de woning op locatie Boslaan 2 te Bussum. De aanvraag is geregistreerd onder zaaknummer HZ_WABO-22-22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776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slaan 2 te Buss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61</meta:user-defined>
    <meta:user-defined meta:name="OVERHEIDop.GmbID/DC.identifier">gmb-2022-537761</meta:user-defined>
    <meta:user-defined meta:name="OVERHEIDop.versieInformatie"/>
  </office:meta>
</office:document-meta>
</file>