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2 een sloopmelding ontvangen voor het verwijderen van asbest op de locatie Margrietstraat 3 te Panningen. De melding is geregistreerd onder zaaknummer 1894266626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775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5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5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rgrietstraat 3 te Pann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59</meta:user-defined>
    <meta:user-defined meta:name="OVERHEIDop.GmbID/DC.identifier">gmb-2022-537759</meta:user-defined>
    <meta:user-defined meta:name="OVERHEIDop.versieInformatie"/>
  </office:meta>
</office:document-meta>
</file>