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lslaan, Witbreuksweg en Matenweg (Campus)</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aanvraag ontvangen voor een omgevingsvergunning : het plaatsen van 3  pakketkluizen, op locatie Calslaan, Witbreuksweg en Matenweg (Campus). De aanvraag is geregistreerd onder zaaknummer V-2022-69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775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5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5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Calslaan, Witbreuksweg en Matenweg (Campus)</meta:user-defined>
    <meta:user-defined meta:name="DCTERMS.W3CDTF/DCTERMS.available">2022-12-07</meta:user-defined>
    <meta:user-defined meta:name="DCTERMS.W3CDTF/OVERHEIDop.jaargang">2022</meta:user-defined>
    <meta:user-defined meta:name="OVERHEIDop.publicationIssue">537758</meta:user-defined>
    <meta:user-defined meta:name="OVERHEIDop.GmbID/DC.identifier">gmb-2022-537758</meta:user-defined>
    <meta:user-defined meta:name="OVERHEIDop.versieInformatie"/>
  </office:meta>
</office:document-meta>
</file>