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NIEUWKUIJKSEWEG 2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Nieuwkuikseweg 28 Helvoirt, melding brandveilig gebruik, GM202280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377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NIEUWKUIJKSEWEG 28 HELVOI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749</meta:user-defined>
    <meta:user-defined meta:name="OVERHEIDop.GmbID/DC.identifier">gmb-2022-537749</meta:user-defined>
    <meta:user-defined meta:name="OVERHEIDop.versieInformatie"/>
  </office:meta>
</office:document-meta>
</file>