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op de kwijtschelding gemeentelijke belastingen 2023</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7 september 2022;</text:p>
            <text:p text:style-name="al">gelet op artikel 255 van de Gemeentewet, artikel 26 van de Invorderingswet 1990 en de Uitvoeringsregeling Invorderingswet 1990;</text:p>
            <text:p text:style-name="al">overwegende dat het gewenst is om nadere regels te stellen voor het verlenen van kwijtschelding van gemeentelijke belastingen;</text:p>
            <text:p text:style-name="al">besluit vast te stellen de volgende regeling: </text:p>
            <text:p text:style-name="al">”verordening op de kwijtschelding gemeentelijke belastingen 2023” </text:p>
            <text:p text:style-name="al">(kwijtscheldings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belastingen;</text:p>
              </text:list-item>
              <text:list-item text:style-override="id1-3-2-2-2-3-2">
                <text:number>b.</text:number>
                <text:p text:style-name="al">rioolheffing eigenaarsgedeelte;</text:p>
              </text:list-item>
              <text:list-item text:style-override="id1-3-2-2-2-3-3">
                <text:number>c.</text:number>
                <text:p text:style-name="al">hondenbelasting; </text:p>
              </text:list-item>
              <text:list-item text:style-override="id1-3-2-2-2-3-4">
                <text:number>d.</text:number>
                <text:p text:style-name="al">parkeerbelasting;</text:p>
              </text:list-item>
              <text:list-item text:style-override="id1-3-2-2-2-3-5">
                <text:number>e.</text:number>
                <text:p text:style-name="al">toeristenbelasting;</text:p>
              </text:list-item>
              <text:list-item text:style-override="id1-3-2-2-2-3-6">
                <text:number>f.</text:number>
                <text:p text:style-name="al">leges;</text:p>
              </text:list-item>
              <text:list-item text:style-override="id1-3-2-2-2-3-7">
                <text:number>g.</text:number>
                <text:p text:style-name="al">marktgelden;</text:p>
              </text:list-item>
              <text:list-item text:style-override="id1-3-2-2-2-3-8">
                <text:number>h.</text:number>
                <text:p text:style-name="al">woonwagenrechten;</text:p>
              </text:list-item>
              <text:list-item text:style-override="id1-3-2-2-2-3-9">
                <text:number>i.</text:number>
                <text:p text:style-name="al">lijkbezorgingsrechten;</text:p>
              </text:list-item>
              <text:list-item text:style-override="id1-3-2-2-2-3-10">
                <text:number>j.</text:number>
                <text:p text:style-name="al">BIZ-bijdrage</text:p>
              </text:list-item>
              <text:list-item text:style-override="id1-3-2-2-2-3-11">
                <text:number>k.</text:number>
                <text:p text:style-name="al">de afvalstoffenheffing zoals bedoeld in hoofdstuk 1, lid 6 en hoofdstuk 2 van de tarieventabel behorende bij de ‘Verordening op de heffing en invordering van afvalstoffenheffing 2023’;</text:p>
              </text:list-item>
            </text:list>
            <text:p text:style-name="al"/>
          </text:section>
          <text:section text:name="artikel_id1-3-2-2-3" text:style-name="artikel">
            <text:p text:style-name="artikel_kop_titel"><text:span text:style-name="artikel_kop_label">Artikel</text:span> <text:span text:style-name="artikel_kop_nr">2</text:span> Verruimde kwijtschelding</text:p>
            <text:list text:style-name="id1-3-2-2-3-2">
              <text:list-item text:style-override="id1-3-2-2-3-2-1">
                <text:number>1.</text:number>
                <text:p text:style-name="al">Bij de invordering van de afvalstoffenheffing wordt kwijtschelding verleend voor 100 procent van de belastingbedragen als bedoeld in hoofdstuk 1, eerste lid onder a, b en c van de tarieventabel behorende bij de "Verordening op de heffing en invordering van afvalstoffenheffing 2023"(belasting per perceel) op jaarbasis;</text:p>
              </text:list-item>
              <text:list-item text:style-override="id1-3-2-2-3-2-2">
                <text:number/>
                <text:p text:style-name="al">2. van de belastingbedragen gebaseerd op de belastingtarieven als bedoeld in hoofdstuk 1, leden 2 t/m 4 (belasting per lediging) van de tarieventabel behorende bij de "Verordening op de heffing en invordering van afvalstoffenheffing 2023", wordt per belastingjaar kwijtschelding verleend tot een bedrag van maximaal:</text:p>
                <text:list text:style-name="id1-3-2-2-3-2-2-3">
                  <text:list-item text:style-override="id1-3-2-2-3-2-2-3-1">
                    <text:number>a.</text:number>
                    <text:p text:style-name="al">indien het perceel waarop de aanslag afvalstoffenheffing 2023 betrekking heeft, op 1 januari van het belastingjaar of, indien de belastingplicht later aanvangt, bij aanvang van de belastingplicht wordt gebruikt door één persoon € 15,36;</text:p>
                  </text:list-item>
                  <text:list-item text:style-override="id1-3-2-2-3-2-2-3-2">
                    <text:number>b.</text:number>
                    <text:p text:style-name="al">indien het perceel waarop de aanslag afvalstoffenheffing 2023 betrekking heeft, op 1 januari van het belastingjaar of, indien de belastingplicht later aanvangt, bij aanvang van de belastingplicht wordt gebruikt door twee personen € 19,06;</text:p>
                  </text:list-item>
                  <text:list-item text:style-override="id1-3-2-2-3-2-2-3-3">
                    <text:number>c.</text:number>
                    <text:p text:style-name="al">indien het perceel waarop de aanslag afvalstoffenheffing 2023 betrekking heeft, op 1 januari van het belastingjaar of, indien de belastingplicht later aanvangt, bij aanvang van de belastingplicht wordt gebruikt door drie of meer personen € 22,75;</text:p>
                  </text:list-item>
                </text:list>
              </text:list-item>
              <text:list-item text:style-override="id1-3-2-2-3-2-3">
                <text:number>2.</text:number>
                <text:p text:style-name="al">de rioolheffing gebruikersgedeelten.</text:p>
              </text:list-item>
            </text:list>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1">
                <text:number>1.</text:number>
                <text:p text:style-name="al">Bij de kwijtschelding van de in artikel 2 genoemde belastingen, waarvoor kwijtschelding kan worden verleend,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procent van de bijstandsnorm en 100 procent van de toepasselijke, in genoemd artikel 1a bedoelde netto AOW-bedragen.</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De kwijtscheldingsverordening 2022, van 3 november 2021, wordt ingetrokken met ingang van de in artikel 5 genoemde datum, met dien verstande dat zij van toepassing blijft op de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in werking met ingang van 1 januari 2023.</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Kwijtscheldingsverordening</text:p>
            <text:p text:style-name="al">2023.</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2.</text:span></text:p>
            <text:p><text:span text:style-name="functie">griffier, </text:span></text:p>
            <text:p><text:span text:style-name="functie">drs. T.W. Zwemmer</text:span></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774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OVERHEIDop.referentienummer">OBM-22000185</meta:user-defined>
    <meta:user-defined meta:name="DCTERMS.alternative">Kwijtscheldingsverordening 2023</meta:user-defined>
    <dc:language>nl</dc:language>
    <meta:user-defined meta:name="OVERHEIDop.locatietype/OVERHEIDop.gebiedsmarkering">Gemeente</meta:user-defined>
    <meta:user-defined meta:name="DC.title">Gemeente Heerlen - Verordening op de kwijtschelding gemeentelijke belastingen 2023</meta:user-defined>
    <meta:user-defined meta:name="DCTERMS.W3CDTF/DCTERMS.available">2022-12-12</meta:user-defined>
    <meta:user-defined meta:name="DCTERMS.W3CDTF/OVERHEIDop.jaargang">2022</meta:user-defined>
    <meta:user-defined meta:name="OVERHEIDop.publicationIssue">537743</meta:user-defined>
    <meta:user-defined meta:name="OVERHEIDop.betreftRegeling">CVDR685181_1</meta:user-defined>
    <meta:user-defined meta:name="xs:date/OVERHEIDop.startdatum">2022-12-13</meta:user-defined>
    <meta:user-defined meta:name="OVERHEIDop.GmbID/DC.identifier">gmb-2022-537743</meta:user-defined>
    <meta:user-defined meta:name="OVERHEIDop.versieInformatie"/>
  </office:meta>
</office:document-meta>
</file>