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loopbrug aan Mildijk 14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loopbrug (Bouwen, Strijd Gebr. gronden/bouww. met RO), Mildijk 141, 4214 DR, in Vuren (23-11-2022) (bezwaar mogelijk), ODR221376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73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3763</meta:user-defined>
    <dc:language>nl</dc:language>
    <meta:user-defined meta:name="OVERHEIDop.locatietype/OVERHEIDop.gebiedsmarkering">Adres</meta:user-defined>
    <meta:user-defined meta:name="DC.title">Toestemming voor het vervangen van de loopbrug aan Mildijk 141 te Vur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738</meta:user-defined>
    <meta:user-defined meta:name="OVERHEIDop.GmbID/DC.identifier">gmb-2022-537738</meta:user-defined>
    <meta:user-defined meta:name="OVERHEIDop.versieInformatie"/>
  </office:meta>
</office:document-meta>
</file>