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urens Jzn Costerstraat 1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2 een besluit genomen op de aanvraag met zaaknummer 2022-01885 voor een omgevingsvergunning op locatie Laurens Jzn Costerstraat 1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vijf vlaggenmasten en een reclamebor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dec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773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73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73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urens Jzn Costerstraat 12 in Oud-Beijerland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736</meta:user-defined>
    <meta:user-defined meta:name="OVERHEIDop.GmbID/DC.identifier">gmb-2022-537736</meta:user-defined>
    <meta:user-defined meta:name="OVERHEIDop.versieInformatie"/>
  </office:meta>
</office:document-meta>
</file>