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9524) Agrippinastraat 34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772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2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2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9524) Agrippinastraat 34 Voorburg intern wijzigen van de woning (muurdoorbraak)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728</meta:user-defined>
    <meta:user-defined meta:name="OVERHEIDop.GmbID/DC.identifier">gmb-2022-537728</meta:user-defined>
    <meta:user-defined meta:name="OVERHEIDop.versieInformatie"/>
  </office:meta>
</office:document-meta>
</file>