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woning, Binnensingel 28 7411PM Deventer, [DVT00E10163] Deventer E 1016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922</text:p>
            <text:p text:style-name="common-al">Ingekomen: 28-11-2022</text:p>
            <text:p text:style-name="common-al">Locatie: Binnensingel 28 7411PM Deventer, [DVT00E10163] Deventer E 10163</text:p>
            <text:p text:style-name="common-al">Projectomschrijving: het ver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772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2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2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922</meta:user-defined>
    <meta:user-defined meta:name="DCTERMS.abstract">het verbouwen van een woning </meta:user-defined>
    <dc:language>nl</dc:language>
    <meta:user-defined meta:name="OVERHEIDop.locatietype/OVERHEIDop.gebiedsmarkering">Punt</meta:user-defined>
    <meta:user-defined meta:name="DC.title">Aanvraag omgevingsvergunning, het verbouwen van een woning, Binnensingel 28 7411PM Deventer, [DVT00E10163] Deventer E 10163</meta:user-defined>
    <meta:user-defined meta:name="DCTERMS.W3CDTF/DCTERMS.available">2022-12-05</meta:user-defined>
    <meta:user-defined meta:name="DCTERMS.W3CDTF/OVERHEIDop.jaargang">2022</meta:user-defined>
    <meta:user-defined meta:name="OVERHEIDop.publicationIssue">537727</meta:user-defined>
    <meta:user-defined meta:name="OVERHEIDop.GmbID/DC.identifier">gmb-2022-537727</meta:user-defined>
    <meta:user-defined meta:name="OVERHEIDop.versieInformatie"/>
  </office:meta>
</office:document-meta>
</file>