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achterzetramen, Herengracht 15 2312L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61912</text:p>
            <text:p text:style-name="common-al">Ingekomen: 08-11-2022 00:00</text:p>
            <text:p text:style-name="common-al">Datum besluit: 29-11-2022</text:p>
            <text:p text:style-name="common-al">Locatie: Herengracht 15 2312LA Leiden</text:p>
            <text:p text:style-name="common-al">Projectomschrijving: plaatsen achterzetram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461912</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537724</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4</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724</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461912</meta:user-defined>
    <meta:user-defined meta:name="DCTERMS.abstract">plaatsen achterzetramen</meta:user-defined>
    <dc:language>nl</dc:language>
    <meta:user-defined meta:name="OVERHEIDop.locatietype/OVERHEIDop.gebiedsmarkering">Punt</meta:user-defined>
    <meta:user-defined meta:name="DC.title">Verleende omgevingsvergunning, plaatsen achterzetramen, Herengracht 15 2312LA Leiden</meta:user-defined>
    <meta:user-defined meta:name="DCTERMS.W3CDTF/DCTERMS.available">2022-12-08</meta:user-defined>
    <meta:user-defined meta:name="DCTERMS.W3CDTF/OVERHEIDop.jaargang">2022</meta:user-defined>
    <meta:user-defined meta:name="OVERHEIDop.externeBijlage">LEIDEN_202211_GFO_ZAKEN_795673_7383243_16679169...|exb-2022-66286</meta:user-defined>
    <meta:user-defined meta:name="OVERHEIDop.externeBijlage">LEIDEN_202211_GFO_ZAKEN_795673_Z223461912 Publi...|exb-2022-66287</meta:user-defined>
    <meta:user-defined meta:name="OVERHEIDop.externeBijlage">LEIDEN_202211_GFO_ZAKEN_795673_Z223461912 Offerte|exb-2022-66288</meta:user-defined>
    <meta:user-defined meta:name="OVERHEIDop.externeBijlage">LEIDEN_202211_GFO_ZAKEN_795673_Z223461912 Teken...|exb-2022-66289</meta:user-defined>
    <meta:user-defined meta:name="OVERHEIDop.publicationIssue">537724</meta:user-defined>
    <meta:user-defined meta:name="OVERHEIDop.GmbID/DC.identifier">gmb-2022-537724</meta:user-defined>
    <meta:user-defined meta:name="OVERHEIDop.versieInformatie"/>
  </office:meta>
</office:document-meta>
</file>