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5-4-1-1">
      <style:table-column-properties/>
    </style:style>
    <style:style style:family="table-column" style:parent-style-name="colspec" style:name="id1-3-2-2-2-4-5-4-1-2">
      <style:table-column-properties/>
    </style:style>
    <text:list-style style:name="id1-3-2-2-2-4-5-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2">
      <text:list-level-style-bullet style:num-suffix="" text:bullet-char="​" text:level="1">
        <style:list-level-properties text:min-label-width="10mm"/>
      </text:list-level-style-bullet>
    </text:list-style>
    <text:list-style style:name="id1-3-2-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Nationaal Programma Onderwijs gemeente Oisterwijk 2023</text:p>
      <text:section text:name="regeling_id1-3-2" text:style-name="regeling">
        <text:section text:name="aanhef_id1-3-2-1" text:style-name="aanhef">
          <text:section text:name="preambule_id1-3-2-1-1" text:style-name="preambule">
            <text:p text:style-name="al">
            <text:span text:style-name="nadrukvet">Aanleiding voor deze subsidieregeling</text:span>
          </text:p>
            <text:p text:style-name="al">De coronatijd heeft gezorgd voor minder ontwikkelkansen en grotere achterstanden onder kinderen en jongeren. Daarmee is het essentieel om een inhaalslag te maken om achterstanden te verkleinen en kansengelijkheid te vergroten. Nu de coronapandemie in wat rustiger vaarwater lijkt te belanden en de impact steeds duidelijker wordt, is dit het moment voor een herstelpakket dat aansluit op de plannen en interventies van het onderwijs. Dat doen we met de middelen die het kabinet beschikbaar heeft gesteld in het ‘’Nationaal Programma Onderwijs”: Steunprogramma voor herstel en perspectief’’ (hierna: NPO). Landelijk gaat het om € 8,5 miljard en voor gemeente Oisterwijk om een totaalbedrag van €503.997,35 tot en met schooljaar 2024-2025. Daarnaast ontvangen scholen ook jaarlijks eigen middelen uit het NPO. </text:p>
            <text:p text:style-name="al"/>
            <text:p text:style-name="al">
            <text:span text:style-name="nadrukvet">Doel van deze subsidieregeling</text:span>
          </text:p>
            <text:p text:style-name="al">De gemeente Oisterwijk wil kansengelijkheid bevorderen en wil dat al opgelopen achterstand daar waar mogelijk vermindert. De gemeente Oisterwijk wil daarom een handreiking doen naar alle leerlingen in Oisterwijk die als gevolg van de COVID-19 een andere ontwikkeling hebben doorgemaakt dan gewenst. We hopen dat we een (financieel) steentje kunnen bijdragen, ondanks het feit dat deze middelen niet structureel zijn.</text:p>
            <text:p text:style-name="al"/>
            <text:p text:style-name="al">Het streven om de NPO middelen (zo duurzaam als mogelijk) in te zetten sluit aan bij de duurzaamheidsambitie van de scholen en de uitgesproken intenties in de bestuurlijke overleggen van onze Lokaal Educatieve Agenda in 2021. Dat betekent dat we waar mogelijk de middelen prioriteren ten behoeve van structurele oplossingen.</text:p>
            <text:p text:style-name="al"/>
            <text:p text:style-name="al">
            <text:span text:style-name="nadrukvet">Voor-en</text:span>
            <text:span text:style-name="nadrukvet"> vroegschoolse educatie, primair onderwijs en voortgezet onderwijs </text:span>
          </text:p>
            <text:p text:style-name="al">Zowel in voor-en vroegschoolse educatie, het primair onderwijs en het voortgezet onderwijs is het nodig om achterstanden aan te pakken en we richten de NPO-impulsen dan ook op deze drie sectoren.</text:p>
            <text:p text:style-name="al"/>
            <text:p text:style-name="al">
            <text:span text:style-name="nadrukvet">Relatie met ons onderwijsachterstandenbeleid en ‘In de buurt gebeurt het’</text:span>
          </text:p>
            <text:p text:style-name="al">Zowel de gemeente Oisterwijk als onze onderwijsinstellingen krijgen middelen om zogenaamd ‘onderwijsachterstandenbeleid’ vorm te geven. Dit beleid krijgt doormiddel van deze subsidieregeling een extra impuls. Daarvoor is nauwe samenwerking nodig. Met scholen, tussen scholen onderling, maar ook met kinderopvang en zorg- en welzijnsinstellingen. De gemeente Oisterwijk kiest er daarom voor om met deze subsidieregeling direct aan te sluiten op een belangrijk (regionaal) onderwijsprogramma in het primair onderwijs: ‘In de buurt gebeurt het’. Dit programma is onderdeel van het meerjaren ondersteuningsplan van Plein013 gericht op inclusie, een stevigere basiszorg op alle basisscholen en thuisnabij onderwijs. Subsidieaanvragen kunnen daarom namens scholen en betrokken partijen per (sub)buurt niveau worden aangevraagd.</text:p>
            <text:p text:style-name="al"/>
            <text:p text:style-name="al">
            <text:span text:style-name="nadrukvet">Periode</text:span>
          </text:p>
            <text:p text:style-name="al">Deze subsidieregeling geldt voor het kalenderjaar 2023.</text:p>
            <text:p text:style-name="al"/>
            <text:p text:style-name="al">Het college van burgemeester en wethouders van de gemeente Oisterwijk;</text:p>
            <text:p text:style-name="al"/>
            <text:p text:style-name="al">gelet op de Algemene subsidieverordening gemeente Oisterwijk 2020, het Nationaal Programma Onderwijs: steunprogramma voor herstel en perspectief’’, het koersdocument ‘Elk kind op 1 voor iedereen’ Lokaal Educatieve Agenda 2021-2024 gemeente Oisterwijk en het (regionaal) onderwijsprogramma primair onderwijs ‘in de buurt gebeurt het’. </text:p>
            <text:p text:style-name="al"/>
            <text:p text:style-name="al">En in samenhang te bezien met het ‘coronaherstelplan’ gemeente Oisterwijk, de Regeling Subsidie Onderwijsstimulering gemeente Oisterwijk 2023 en de Regeling Subsidie Stimulering Basisvaardigheden gemeente Oisterwijk 2023.</text:p>
            <text:p text:style-name="al"/>
            <text:p text:style-name="al">besluit vast te stellen de:</text:p>
            <text:p text:style-name="al"/>
            <text:p text:style-name="al">Regeling Subsidie Nationaal Programma Onderwijs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 Namens deze door de in en door het onderwijs aangestelde ‘buurt-voorzitter(s)’.</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text:p>
              <text:list text:style-name="id1-3-2-2-2-2-2">
                <text:list-item text:style-override="id1-3-2-2-2-2-2">
                  <text:number>1.</text:number>
                  <text:p text:style-name="al">Voor de navolgende incidentele activiteiten kan geheel 2023 subsidie worden verleend:</text:p>
                  <text:p text:style-name="al"/>
                </text:list-item>
                <text:list-item text:style-override="id1-3-2-2-2-2-3">
                  <text:number/>
                  <text:p text:style-name="al">
                <text:span text:style-name="nadrukvet">Voor in de gemeente Oisterwijk gevestigde scholen voor primair onderwijs:</text:span>
              </text:p>
                  <text:list text:style-name="id1-3-2-2-2-2-3-3">
                    <text:list-item text:style-override="id1-3-2-2-2-2-3-3-1">
                      <text:number>a.</text:number>
                      <text:p text:style-name="al">Implementatie van ‘Bibliotheek op School’;</text:p>
                    </text:list-item>
                    <text:list-item text:style-override="id1-3-2-2-2-2-3-3-2">
                      <text:number>b.</text:number>
                      <text:p text:style-name="al">impulsmaatregelen gericht op <text:span text:style-name="nadrukvet">zorg en welzijn in de school</text:span> en/of extra beschikbaarheid van zorg op school in verlengde leertijd om vertragingen op sociaal en emotioneel vlak als gevolg van COVID-19 in te halen, die <text:span text:style-name="nadrukvet">aanvullend</text:span> zijn aan de reguliere inzet van de gemeenten en die op basis van analyse van de COVID-19 vertragingen nodig worden geacht;</text:p>
                    </text:list-item>
                    <text:list-item text:style-override="id1-3-2-2-2-2-3-3-3">
                      <text:number>c.</text:number>
                      <text:p text:style-name="al">extra stimulering VVE;</text:p>
                      <text:p text:style-name="al"/>
                    </text:list-item>
                  </text:list>
                </text:list-item>
                <text:list-item text:style-override="id1-3-2-2-2-2-4">
                  <text:number/>
                  <text:p text:style-name="al">
                <text:span text:style-name="nadrukvet">Voor in de gemeente Oisterwijk gevestigde scholen voor voortgezet onderwijs:</text:span>
              </text:p>
                  <text:list text:style-name="id1-3-2-2-2-2-4-3">
                    <text:list-item text:style-override="id1-3-2-2-2-2-4-3-1">
                      <text:number>d.</text:number>
                      <text:p text:style-name="al">Impuls aan schoolmaatschappelijk werk;</text:p>
                      <text:p text:style-name="al"/>
                    </text:list-item>
                  </text:list>
                </text:list-item>
                <text:list-item text:style-override="id1-3-2-2-2-2-5">
                  <text:number/>
                  <text:p text:style-name="al">
                <text:span text:style-name="nadrukvet">Voor organisaties aangesloten aan het Taalnetwerk in de gemeente Oisterwijk:</text:span>
              </text:p>
                  <text:list text:style-name="id1-3-2-2-2-2-5-3">
                    <text:list-item text:style-override="id1-3-2-2-2-2-5-3-1">
                      <text:number>e.</text:number>
                      <text:p text:style-name="al">extra activiteiten vallende onder het Taalakkoord.</text:p>
                    </text:list-item>
                  </text:list>
                </text:list-item>
              </text:list>
            </text:section>
            <text:section text:name="artikel_id1-3-2-2-2-3" text:style-name="artikel">
              <text:p text:style-name="artikel_kop_titel"><text:span text:style-name="artikel_kop_label">Artikel</text:span> <text:span text:style-name="artikel_kop_nr">3.</text:span> Subsidieplafond</text:p>
              <text:p text:style-name="al">Voor deze subsidieregeling is een plafond vastgesteld van € 503.997,35.</text:p>
            </text:section>
            <text:section text:name="artikel_id1-3-2-2-2-4" text:style-name="artikel">
              <text:p text:style-name="artikel_kop_titel"><text:span text:style-name="artikel_kop_label">Artikel</text:span> <text:span text:style-name="artikel_kop_nr">4.</text:span> Wat zijn de verdelingsregels?</text:p>
              <text:list text:style-name="id1-3-2-2-2-4-2">
                <text:list-item text:style-override="id1-3-2-2-2-4-2">
                  <text:number>1.</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3 van deze regeling, is bereikt;</text:p>
                </text:list-item>
                <text:list-item text:style-override="id1-3-2-2-2-4-3">
                  <text:number>2.</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4-4">
                  <text:number>3.</text:number>
                  <text:p text:style-name="al">Voor maatregelen/activiteiten die voor datum van de subsidieaanvraag gestart zijn, kan geen subsidie worden aangevraagd, Uitzondering daarop is het programma ‘Bibliotheek op School (artikel 2, lid a);</text:p>
                </text:list-item>
                <text:list-item text:style-override="id1-3-2-2-2-4-5">
                  <text:number>4.</text:number>
                  <text:p text:style-name="al">Bij de rangschikking van de aanvragen worden door het college van burgemeester en wethouders punten toegekend aan de hand van de volgende aspecten en tot het daarbij vermelde maximum aantal punten:</text:p>
                  <text:p text:style-name="al"/>
                  <text:p><draw:frame draw:style-name="lidiv"><draw:text-box ofo:max-width="15.3cm" ofo:min-height="1cm" ofo:min-width="5cm"><text:section text:name="table_id1-3-2-2-2-4-5-4" text:style-name="table"><text:p text:style-name="table_top"/>
                <table:table table:style-name="tgroup">
                  <table:table-column table:style-name="id1-3-2-2-2-4-5-4-1-1"/>
                  <table:table-column table:style-name="id1-3-2-2-2-4-5-4-1-2"/>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Maximaal</text:p>
                        <text:p text:style-name="table_al">aantal punten</text:p>
                      </table:table-cell>
                    </table:table-row>
                    <table:table-row table:style-name="row">
                      <table:table-cell table:style-name="entry" table:number-rows-spanned="1" table:number-columns-spanned="1">
                        <text:list text:style-name="id1-3-2-2-2-4-5-4-1-3-2-1-1">
                          <text:list-item text:style-override="id1-3-2-2-2-4-5-4-1-3-2-1-1-1"><text:number>1.</text:number><text:p text:style-name="table_al">De mate waarin de uit te voeren activiteiten bijdragen aan de doelstellingen van de subsidie.</text:p></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2-2-4-5-4-1-3-3-1-1">
                          <text:list-item text:style-override="id1-3-2-2-2-4-5-4-1-3-3-1-1-1"><text:number>2.</text:number><text:p text:style-name="table_al">De mate waarin de uit te voeren activiteiten bijdragen aan de samenwerking in de wijk in het kader van het onderwijsprogramma ‘in de buurt gebeurt het’.</text:p></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2-2-4-5-4-1-3-4-1-1">
                          <text:list-item text:style-override="id1-3-2-2-2-4-5-4-1-3-4-1-1-1"><text:number>3.</text:number><text:p text:style-name="table_al">De mate waarin de activiteiten bijdragen aan de doelstellingen gerelateerd aan de achterstand score van de betreffende wijk.</text:p></text:list-item>
                        </text:list>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list text:style-name="id1-3-2-2-2-4-5-4-1-3-5-1-1">
                          <text:list-item text:style-override="id1-3-2-2-2-4-5-4-1-3-5-1-1-1"><text:number>4.</text:number><text:p text:style-name="table_al">De mate waarin de activiteiten (structureel) worden gecontinueerd.</text:p></text:list-item>
                        </text:list>
                      </table:table-cell>
                      <table:table-cell table:style-name="entry" table:number-rows-spanned="1" table:number-columns-spanned="1">
                        <text:p text:style-name="table_al">20</text:p>
                      </table:table-cell>
                    </table:table-row>
                  
                </table:table>
              <text:p text:style-name="table_bottom"/></text:section></draw:text-box></draw:frame></text:p>
                </text:list-item>
              </text:list>
            </text:section>
            <text:p text:style-name="hoofdstuk_bottom"/>
          </text:section>
          <text:section text:name="hoofdstuk_id1-3-2-2-3" text:style-name="hoofdstuk">
            <text:p text:style-name="hoofdstuk_kop"><text:span text:style-name="label">HOOFDSTUK</text:span> <text:span text:style-name="nr">3.</text:span> DE CRITERIA VOOR SUBSIDIEVERLENING?</text:p>
            <text:section text:name="artikel_id1-3-2-2-3-2" text:style-name="artikel">
              <text:p text:style-name="artikel_kop_titel"><text:span text:style-name="artikel_kop_label">Artikel</text:span> <text:span text:style-name="artikel_kop_nr">5.</text:span> Wanneer een aanvraag om subsidieverlening indienen?</text:p>
              <text:list text:style-name="id1-3-2-2-3-2-2">
                <text:list-item text:style-override="id1-3-2-2-3-2-2">
                  <text:number>1.</text:number>
                  <text:p text:style-name="al">Aanvragen om subsidie worden ingediend 6 weken voordat de aanvrager voornemens is te beginnen met de activiteiten waarvoor de subsidie wordt aangevraagd.</text:p>
                </text:list-item>
              </text:list>
            </text:section>
            <text:section text:name="artikel_id1-3-2-2-3-3" text:style-name="artikel">
              <text:p text:style-name="artikel_kop_titel"><text:span text:style-name="artikel_kop_label">Artikel</text:span> <text:span text:style-name="artikel_kop_nr">6.</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ociaal/subsidies" xlink:type="simple"><text:span text:style-name="nadrukondlijn">www.oisterwijk.nl/sociaal/subsidies</text:span></text:a>;</text:p>
                </text:list-item>
              </text:list>
            </text:section>
            <text:section text:name="artikel_id1-3-2-2-3-4" text:style-name="artikel">
              <text:p text:style-name="artikel_kop_titel"><text:span text:style-name="artikel_kop_label">Artikel</text:span> <text:span text:style-name="artikel_kop_nr">7.</text:span> Wat zijn de algemene criteria voor subsidieverlening?</text:p>
              <text:list text:style-name="id1-3-2-2-3-4-2">
                <text:list-item text:style-override="id1-3-2-2-3-4-2">
                  <text:number>1.</text:number>
                  <text:p text:style-name="al">Bij het indienen van een subsidieaanvraag, dient een <text:span text:style-name="nadrukvet"><text:span text:style-name="nadrukcur">activiteitenplan</text:span></text:span> te worden overgelegd, in welk activiteitenplan de aanvrager in elk geval de activiteiten beschrijft waarvoor subsidie wordt aangevraagd, welke resultaten worden beoogd en hoe wordt voldaan aan de specifieke criteria voor de subsidieverlening;</text:p>
                </text:list-item>
                <text:list-item text:style-override="id1-3-2-2-3-4-3">
                  <text:number>2.</text:number>
                  <text:p text:style-name="al">Bij het indienen van een subsidieaanvraag dient een<text:span text:style-name="nadrukvet"><text:span text:style-name="nadrukcur"> begroting- en dekkingsplan</text:span></text:span> te worden overgelegd, in welke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betrekking heeft.</text:p>
                    </text:list-item>
                  </text:list>
                </text:list-item>
                <text:list-item text:style-override="id1-3-2-2-3-4-4">
                  <text:number>3.</text:number>
                  <text:p text:style-name="al">Voor activiteiten vallende onder artikel <text:span text:style-name="nadrukvet">2b, 2c en 2d</text:span> wordt gebruik gemaakt van het <text:span text:style-name="nadrukvet"><text:span text:style-name="nadrukcur">aanvraagformulier</text:span></text:span> (bijlage 1.) dat aan deze Regeling verbonden is. Aanvragen zonder dit aanvraagformulier worden niet in behandeling genomen.</text:p>
                </text:list-item>
                <text:list-item text:style-override="id1-3-2-2-3-4-5">
                  <text:number>4.</text:number>
                  <text:p text:style-name="al">De subsidie heeft uitsluitend betrekking op de redelijke kosten die direct verbonden zijn met de uitvoering van in deze regeling in artikel 2 genoemde activiteiten die resteren ná aftrek van bijdragen van derden;</text:p>
                </text:list-item>
                <text:list-item text:style-override="id1-3-2-2-3-4-6">
                  <text:number>5.</text:number>
                  <text:p text:style-name="al">De aanvrager verleent medewerking aan een gemeentelijke monitor en verstrekt daartoe de gevraagde informatie;</text:p>
                </text:list-item>
                <text:list-item text:style-override="id1-3-2-2-3-4-7">
                  <text:number>6.</text:number>
                  <text:p text:style-name="al">De aanvrager voert zijn activiteiten uit met inachtneming van de geldende gedragsregels, werkwijzen en/of wettelijke vereisten;</text:p>
                </text:list-item>
                <text:list-item text:style-override="id1-3-2-2-3-4-8">
                  <text:number>7.</text:number>
                  <text:p text:style-name="al">Voor het verlenen van subsidie op grond van deze regeling gelden de regelingen en criteria zoals vastgelegd in de Wet ontwikkelingskansen door kwaliteit en educatie (Wet OKE), de Wet kinderopvang, de Wet op het primair onderwijs, Wet op het voortgezet onderwijs en de Wet op het onderwijstoezicht.</text:p>
                </text:list-item>
                <text:list-item text:style-override="id1-3-2-2-3-4-9">
                  <text:number/>
                  <text:p text:style-name="al">
                <text:span text:style-name="nadrukvet">Voorts gelden de volgende specifieke criteria:</text:span>
              </text:p>
                </text:list-item>
                <text:list-item text:style-override="id1-3-2-2-3-4-10">
                  <text:number>8.</text:number>
                  <text:p text:style-name="al">De aanvraag dient te voldoen aan de officiële voorwaarden die zijn gesteld bij de landelijke NPO maatregelen voor zorg en welzijn en bevordering van de samenwerking in de gemeente.</text:p>
                </text:list-item>
                <text:list-item text:style-override="id1-3-2-2-3-4-11">
                  <text:number>9.</text:number>
                  <text:p text:style-name="al">De volgende eisen worden gesteld aan de aanvraag: </text:p>
                </text:list-item>
                <text:list-item text:style-override="id1-3-2-2-3-4-12">
                  <text:number/>
                  <text:p text:style-name="al">
                <text:span text:style-name="nadrukvet">Voor scholen in het primair onderwijs:</text:span>
              </text:p>
                  <text:list text:style-name="id1-3-2-2-3-4-12-3">
                    <text:list-item text:style-override="id1-3-2-2-3-4-12-3-1">
                      <text:number>a)</text:number>
                      <text:p text:style-name="al">De aanvraag sluit aan bij de volgende doelstellingen: Het realiseren van een zo <text:span text:style-name="nadrukvet">dekkend </text:span>mogelijk aanbod van onderwijs- en ondersteuningsvoorzieningen voor leerlingen van 4 tot 13 jaar in elke buurt, zodat <text:span text:style-name="nadrukvet">meer leerlingen thuisnabij</text:span> onderwijs kunnen volgen;’ </text:p>
                    </text:list-item>
                    <text:list-item text:style-override="id1-3-2-2-3-4-12-3-2">
                      <text:number>b)</text:number>
                      <text:p text:style-name="al">De aanvraag (activiteitenplan en begroting- en dekkingsplan) is besproken met alle leden van het <text:span text:style-name="nadrukvet">ondersteuningsteam</text:span> van alle scholen binnen de buurt inclusief alle <text:span text:style-name="nadrukvet">directieleden;</text:span></text:p>
                    </text:list-item>
                    <text:list-item text:style-override="id1-3-2-2-3-4-12-3-3">
                      <text:number>c)</text:number>
                      <text:p text:style-name="al">De middelen die worden aangevraagd, moeten in het kalenderjaar <text:span text:style-name="nadrukvet">2023</text:span> ingezet worden;</text:p>
                    </text:list-item>
                    <text:list-item text:style-override="id1-3-2-2-3-4-12-3-4">
                      <text:number>d)</text:number>
                      <text:p text:style-name="al">Een aanvraag als genoemd in artikel 2 lid a. gerelateerd aan ‘Bibliotheek op School’ is gemaximeerd aan het daarvoor door Bibliotheek Midden Brabant en de gemeente Oisterwijk vastgestelde impulsbedrag per school onder voorwaarde, dat Bibliotheek op School voor minimaal 4 jaar wordt gecontinueerd vanaf de startdatum met de intentie om dit op structurele basis in het onderwijsaanbod van de school op te nemen. De aanvraag is gerelateerd aan het aantal kinderen per school (peildatum 1 oktober 2022);</text:p>
                    </text:list-item>
                    <text:list-item text:style-override="id1-3-2-2-3-4-12-3-5">
                      <text:number>e)</text:number>
                      <text:p text:style-name="al">Een aanvraag als genoemd in artikel 2 lid b. is gemaximeerd aan het aantal leerlingen op school (peildatum 1 oktober 2022) x een maximum <text:span text:style-name="nadrukvet">bedrag van €50,- per leerling;</text:span></text:p>
                    </text:list-item>
                    <text:list-item text:style-override="id1-3-2-2-3-4-12-3-6">
                      <text:number>f)</text:number>
                      <text:p text:style-name="al">Wanneer er geen aanvraag wordt ingediend voor de impuls voor ‘Bibliotheek op School’, kan, inhoudelijk gemotiveerd en als maatwerkvoorziening, de daarvoor gereserveerde subsidiecomponent ingezet worden voor een aanvraag vallende onder artikel 2b, 2c en 2d van deze Regeling;</text:p>
                    </text:list-item>
                  </text:list>
                </text:list-item>
                <text:list-item text:style-override="id1-3-2-2-3-4-13">
                  <text:number>10.</text:number>
                  <text:p text:style-name="al">De aanvrager is lid van het Taalnetwerk Midden Brabant;</text:p>
                </text:list-item>
                <text:list-item text:style-override="id1-3-2-2-3-4-14">
                  <text:number>11.</text:number>
                  <text:p text:style-name="al">De aanvrager is partner van het Leefstijlakkoord van de gemeente Oisterwijk.</text:p>
                </text:list-item>
              </text:list>
            </text:section>
            <text:section text:name="artikel_id1-3-2-2-3-5" text:style-name="artikel">
              <text:p text:style-name="artikel_kop_titel"><text:span text:style-name="artikel_kop_label">Artikel</text:span> <text:span text:style-name="artikel_kop_nr">8.</text:span> Wat houdt het besluit tot subsidieverlening in?</text:p>
              <text:list text:style-name="id1-3-2-2-3-5-2">
                <text:list-item text:style-override="id1-3-2-2-3-5-2">
                  <text:number>1.</text:number>
                  <text:p text:style-name="al">De beslissing tot subsidieverlening houdt in:</text:p>
                  <text:list text:style-name="id1-3-2-2-3-5-2-3">
                    <text:list-item text:style-override="id1-3-2-2-3-5-2-3-1">
                      <text:number>a.</text:number>
                      <text:p text:style-name="al">de hoogte van het bedrag van subsidieverlening;</text:p>
                    </text:list-item>
                    <text:list-item text:style-override="id1-3-2-2-3-5-2-3-2">
                      <text:number>b.</text:number>
                      <text:p text:style-name="al">de activiteit(en) waarvoor de subsidieverlening plaatsvindt;</text:p>
                    </text:list-item>
                    <text:list-item text:style-override="id1-3-2-2-3-5-2-3-3">
                      <text:number>c.</text:number>
                      <text:p text:style-name="al">de periode gedurende welke subsidie wordt verleend;</text:p>
                    </text:list-item>
                    <text:list-item text:style-override="id1-3-2-2-3-5-2-3-4">
                      <text:number>d.</text:number>
                      <text:p text:style-name="al">de eventueel aan de subsidieverlening te verbinden verplichtingen;</text:p>
                    </text:list-item>
                  </text:list>
                </text:list-item>
                <text:list-item text:style-override="id1-3-2-2-3-5-3">
                  <text:number>2.</text:number>
                  <text:p text:style-name="al">De beslissing tot subsidieverlening houdt tevens de beslissing in tot het betaalbaar stellen van een voorschot.</text:p>
                </text:list-item>
              </text:list>
            </text:section>
            <text:p text:style-name="hoofdstuk_bottom"/>
          </text:section>
          <text:section text:name="hoofdstuk_id1-3-2-2-4" text:style-name="hoofdstuk">
            <text:p text:style-name="hoofdstuk_kop"><text:span text:style-name="label">HOOFDSTUK</text:span> <text:span text:style-name="nr">4</text:span> DE CRITERIA VOOR SUBSIDIEVASTSTELLING</text:p>
            <text:section text:name="artikel_id1-3-2-2-4-2" text:style-name="artikel">
              <text:p text:style-name="artikel_kop_titel"><text:span text:style-name="artikel_kop_label">Artikel</text:span> <text:span text:style-name="artikel_kop_nr">9.</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2 van deze regeling moet worden ingediend binnen 8 weken nadat de activiteit(en) waarvoor de subsidie is verleend is (zijn) uitgevoerd;</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0.</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1.</text:span> Waar wordt een aanvraag om subsidievaststelling aan getoetst?</text:p>
              <text:list text:style-name="id1-3-2-2-4-4-2">
                <text:list-item text:style-override="id1-3-2-2-4-4-2">
                  <text:number>1.</text:number>
                  <text:p text:style-name="al">Een aanvraag om subsidievaststelling wordt, bij bedragen van subsidieverlening tot en met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5.001 tot en met € 50.000, getoetst aan:</text:p>
                  <text:list text:style-name="id1-3-2-2-4-4-3-3">
                    <text:list-item text:style-override="id1-3-2-2-4-4-3-3-1">
                      <text:number>a.</text:number>
                      <text:p text:style-name="al">een inhoudelijk verslag en e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activiteitenplan en een verslag waaruit blijkt in hoeverre de activiteit(en) waarvoor subsidie is verleend daadwerkelijk is (zijn) uitgevoerd;</text:p>
                    </text:list-item>
                    <text:list-item text:style-override="id1-3-2-2-4-4-4-3-2">
                      <text:number>b.</text:number>
                      <text:p text:style-name="al">een financieel verslag of jaarrekening waaruit direct de gesubsidieerde activiteiten en de hieraan verbonden uitgaven en inkomsten kan worden herleid;</text:p>
                    </text:list-item>
                    <text:list-item text:style-override="id1-3-2-2-4-4-4-3-3">
                      <text:number>c.</text:number>
                      <text:p text:style-name="al">een balans en toelichting van het betreffende tijdvak waarover subsidieverlening heeft plaatsgevonden;</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2.</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3.</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indien:</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14.</text:span> Kan een besluit tot subsidieverlening -vaststelling worden gewijzigd?</text:p>
              <text:list text:style-name="id1-3-2-2-4-7-2">
                <text:list-item text:style-override="id1-3-2-2-4-7-2">
                  <text:number>1.</text:number>
                  <text:p text:style-name="al">Zolang een subsidie niet is vastgesteld kan deze worden ingetrokken of in het nadeel van de aanvrager worden gewijzigd indien:</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indien:</text:p>
                  <text:list text:style-name="id1-3-2-2-4-7-3-3">
                    <text:list-item text:style-override="id1-3-2-2-4-7-3-3-1">
                      <text:number>a.</text:number>
                      <text:p text:style-name="al">op grond van feiten en omstandigheden, die pas ná de subsidievaststelling bekend zijn geworden, blijkt dat de subsidie ten onrechte conform de subsidieverlening is vastgesteld;</text:p>
                    </text:list-item>
                    <text:list-item text:style-override="id1-3-2-2-4-7-3-3-2">
                      <text:number>b.</text:number>
                      <text:p text:style-name="al">de subsidie onjuist is vastgesteld en de aanvrager wist dit, of behoorde dit te weten;</text:p>
                    </text:list-item>
                    <text:list-item text:style-override="id1-3-2-2-4-7-3-3-3">
                      <text:number>c.</text:number>
                      <text:p text:style-name="al">de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15.</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16.</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nderwijsstimulering gemeente Oisterwijk 2022 van toepassing;</text:p>
                </text:list-item>
                <text:list-item text:style-override="id1-3-2-2-5-3-3">
                  <text:number>2.</text:number>
                  <text:p text:style-name="al">Deze subsidieregeling treedt in werking op 1 december 2022 en vervalt op 1 januari 2024;</text:p>
                </text:list-item>
                <text:list-item text:style-override="id1-3-2-2-5-3-4">
                  <text:number>3.</text:number>
                  <text:p text:style-name="al">Deze subsidieregeling wordt aangehaald als: Regeling Subsidie Nationaal Programma Onderwijs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2 november 2022.</text:span></text:p>
          </text:section>
          <text:section text:name="ondertekening_id1-3-2-3-2">
            <text:p><text:span text:style-name="functie"/></text:p>
            <text:p><text:span text:style-name="functie">Coen Boode </text:span></text:p>
            <text:p><text:span text:style-name="functi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771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1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1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Nationaal Programma Onderwijs gemeente Oisterwijk 2023</meta:user-defined>
    <dc:language>nl</dc:language>
    <meta:user-defined meta:name="OVERHEIDop.locatietype/OVERHEIDop.gebiedsmarkering">Gemeente</meta:user-defined>
    <meta:user-defined meta:name="DC.title">Regeling Subsidie Nationaal Programma Onderwijs gemeente Oisterwijk 2023</meta:user-defined>
    <meta:user-defined meta:name="DCTERMS.W3CDTF/DCTERMS.available">2022-12-07</meta:user-defined>
    <meta:user-defined meta:name="DCTERMS.W3CDTF/OVERHEIDop.jaargang">2022</meta:user-defined>
    <meta:user-defined meta:name="OVERHEIDop.publicationIssue">537718</meta:user-defined>
    <meta:user-defined meta:name="OVERHEIDop.betreftRegeling">CVDR685180_1</meta:user-defined>
    <meta:user-defined meta:name="xs:date/OVERHEIDop.startdatum">2022-12-08</meta:user-defined>
    <meta:user-defined meta:name="OVERHEIDop.GmbID/DC.identifier">gmb-2022-537718</meta:user-defined>
    <meta:user-defined meta:name="OVERHEIDop.versieInformatie"/>
  </office:meta>
</office:document-meta>
</file>