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30 november 2022 hebben burgemeester en wethouders de volgende besluiten verzonden: </text:p>
            <text:p text:style-name="common-al">
            <text:span text:style-name="nadrukvet">Verleend (reguliere procedure)</text:span>
          </text:p>
            <text:p text:style-name="common-al">
            <text:span text:style-name="nadrukvet">- Brink 39, </text:span>het plaatsen van zonnepanelen (29/11);</text:p>
            <text:p text:style-name="common-al">
            <text:span text:style-name="nadrukvet">- Burgemeester Grollemanweg 14, </text:span>het inrichten van een bedrijfspand (29/11);</text:p>
            <text:p text:style-name="common-al">
            <text:span text:style-name="nadrukvet">- De Hoogspanningsweg 4, </text:span>het verlengen van een reeds verleende vergunning (O2021-0938) (25/11); </text:p>
            <text:p text:style-name="common-al">-<text:span text:style-name="nadrukvet"> Kloosterakker (De Wagen) kavel 171,</text:span> het bouwen van een woning en het aanleggen van een uitrit (28/11); </text:p>
            <text:p text:style-name="common-al">-<text:span text:style-name="nadrukvet"> Kloosterakker (Dorser) kavel 72,</text:span> het bouwen van een woning (28/11); </text:p>
            <text:p text:style-name="common-al">
            <text:span text:style-name="nadrukvet">- Oldenhofstraat 5, </text:span>het uitbreiden van de woning (24/1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771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1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1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2-06</meta:user-defined>
    <meta:user-defined meta:name="DCTERMS.W3CDTF/OVERHEIDop.jaargang">2022</meta:user-defined>
    <meta:user-defined meta:name="OVERHEIDop.publicationIssue">537713</meta:user-defined>
    <meta:user-defined meta:name="OVERHEIDop.GmbID/DC.identifier">gmb-2022-537713</meta:user-defined>
    <meta:user-defined meta:name="OVERHEIDop.versieInformatie"/>
  </office:meta>
</office:document-meta>
</file>