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ctualiseren van de activiteiten (beeindigen konijnenhouderij starten van een hondenschool) aan Dunsedijk 1A 5094BA Lage Mierde, Hooge en Lage Mierde K 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1-12-2022 een melding afgehandeld. De gemeente geeft hiermee aan melding actualiseren van de activiteiten (beeindigen konijnenhouderij starten van een hondenschool) aan Dunsedijk 1A 5094BA Lage Mierde,  Hooge en Lage Mierde K 1699 geen vergunningplicht geldt. Het kenmerk van de gemeente voor deze zaak is REU-2022-0083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770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EU-2022-0083</meta:user-defined>
    <meta:user-defined meta:name="DCTERMS.abstract">het actualiseren van de activiteiten (beeindigen konijnenhouderij starten honden</meta:user-defined>
    <dc:language>nl</dc:language>
    <meta:user-defined meta:name="OVERHEIDop.locatietype/OVERHEIDop.gebiedsmarkering">Punt</meta:user-defined>
    <meta:user-defined meta:name="DC.title">Melding voor het actualiseren van de activiteiten (beeindigen konijnenhouderij starten van een hondenschool) aan Dunsedijk 1A 5094BA Lage Mierde, Hooge en Lage Mierde K 1699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09</meta:user-defined>
    <meta:user-defined meta:name="OVERHEIDop.GmbID/DC.identifier">gmb-2022-537709</meta:user-defined>
    <meta:user-defined meta:name="OVERHEIDop.versieInformatie"/>
  </office:meta>
</office:document-meta>
</file>