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enovatie van de melkput en jongveestal aan Nieuwendijk 8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nenovatie van de melkput en jongveestal (Bouwen), Nieuwendijk 8, 4156 JP, in Rumpt (25-11-2022) (geen bezwaar mogelijk), ODR2215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69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52</meta:user-defined>
    <dc:language>nl</dc:language>
    <meta:user-defined meta:name="OVERHEIDop.locatietype/OVERHEIDop.gebiedsmarkering">Adres</meta:user-defined>
    <meta:user-defined meta:name="DC.title">Aanvraag vergunning voor de renenovatie van de melkput en jongveestal aan Nieuwendijk 8 te Rump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697</meta:user-defined>
    <meta:user-defined meta:name="OVERHEIDop.GmbID/DC.identifier">gmb-2022-537697</meta:user-defined>
    <meta:user-defined meta:name="OVERHEIDop.versieInformatie"/>
  </office:meta>
</office:document-meta>
</file>