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plan de Wirnte 2 Monnikenberg kavel 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lan de Wirnte 2, Monnikenberg kavel 9 in Langeveen</text:p>
            <text:p text:style-name="common-al">Project: het bouwen van een woning</text:p>
            <text:p text:style-name="common-al">Ingekomen: 01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769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2-0019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Langeveen, plan de Wirnte 2 Monnikenberg kavel 9: bouwen wo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37695</meta:user-defined>
    <meta:user-defined meta:name="OVERHEIDop.GmbID/DC.identifier">gmb-2022-537695</meta:user-defined>
    <meta:user-defined meta:name="OVERHEIDop.versieInformatie"/>
  </office:meta>
</office:document-meta>
</file>