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achtergevel, Witte Singel 32 231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0058</text:p>
            <text:p text:style-name="common-al">Ingekomen: 30-11-2022 00:00</text:p>
            <text:p text:style-name="common-al">Locatie: Witte Singel 32 231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0058" xlink:type="simple">publicatiesomgevingsvergunningen@leiden.nl</text:a> de volgende gegevens:</text:p>
            <text:p text:style-name="common-al">-het kenmerk van de aanvraag: Z/22/34700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69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0058</meta:user-defined>
    <meta:user-defined meta:name="DCTERMS.abstract">renoveren achtergevel</meta:user-defined>
    <dc:language>nl</dc:language>
    <meta:user-defined meta:name="OVERHEIDop.locatietype/OVERHEIDop.gebiedsmarkering">Punt</meta:user-defined>
    <meta:user-defined meta:name="DC.title">Aanvraag omgevingsvergunning, renoveren achtergevel, Witte Singel 32 2311BH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2_GFO_ZAKEN_796188_7432557_16698262...|exb-2022-66282</meta:user-defined>
    <meta:user-defined meta:name="OVERHEIDop.publicationIssue">537694</meta:user-defined>
    <meta:user-defined meta:name="OVERHEIDop.GmbID/DC.identifier">gmb-2022-537694</meta:user-defined>
    <meta:user-defined meta:name="OVERHEIDop.versieInformatie"/>
  </office:meta>
</office:document-meta>
</file>