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Vlasakk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2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asakk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etonnen fundatie met stalen steiger langs slootkant aan de achterzijde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6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12271</meta:user-defined>
    <meta:user-defined meta:name="DCTERMS.abstract">het plaatsen van een betonnen fundatie met stalen steiger langs slootkant aan de achterzijde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Vlasakker 9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93</meta:user-defined>
    <meta:user-defined meta:name="OVERHEIDop.GmbID/DC.identifier">gmb-2022-537693</meta:user-defined>
    <meta:user-defined meta:name="OVERHEIDop.versieInformatie"/>
  </office:meta>
</office:document-meta>
</file>