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eullestraat 95 - OMV.22.11.000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Geullestraat 95, 3077TR, kappen van één boom. Het geanonimiseerde besluit en tekening zijn als bijlage toegevoegd aan de publicatie (datum besluit 16-11-2022, op dezelfde dag verzonden, dossiernummer OMV.22.11.0001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769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9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9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Geullestraat 95 - OMV.22.11.00011</meta:user-defined>
    <meta:user-defined meta:name="DCTERMS.W3CDTF/DCTERMS.available">2022-12-05</meta:user-defined>
    <meta:user-defined meta:name="DCTERMS.W3CDTF/OVERHEIDop.jaargang">2022</meta:user-defined>
    <meta:user-defined meta:name="OVERHEIDop.externeBijlage">Geullestraat 95 - OMV.22.11.00011 - tekening|exb-2022-66280</meta:user-defined>
    <meta:user-defined meta:name="OVERHEIDop.externeBijlage">Geullestraat 95 - OMV.22.11.00011|exb-2022-66281</meta:user-defined>
    <meta:user-defined meta:name="OVERHEIDop.publicationIssue">537690</meta:user-defined>
    <meta:user-defined meta:name="OVERHEIDop.GmbID/DC.identifier">gmb-2022-537690</meta:user-defined>
    <meta:user-defined meta:name="OVERHEIDop.versieInformatie"/>
  </office:meta>
</office:document-meta>
</file>