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kellaan 29, 7271E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melding ontvangen waarvoor geen vergunningsplicht geldt voor de locatie Berkellaan 29, 7271EV Borculo. De melding is geregistreerd onder zaaknummer 48337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6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rkellaan 29, 7271EV Borculo</meta:user-defined>
    <dc:language>nl</dc:language>
    <meta:user-defined meta:name="OVERHEIDop.locatietype/OVERHEIDop.gebiedsmarkering">Punt</meta:user-defined>
    <meta:user-defined meta:name="DC.title">Kennisgeving ontvangst melding, Berkellaan 29, 7271EV Borcu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88</meta:user-defined>
    <meta:user-defined meta:name="OVERHEIDop.GmbID/DC.identifier">gmb-2022-537688</meta:user-defined>
    <meta:user-defined meta:name="OVERHEIDop.versieInformatie"/>
  </office:meta>
</office:document-meta>
</file>