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0 november 2022 zijn bij team Bouwen, Wonen en Ondernemen, de volgende aanvragen om omgevingsvergunning ingediend:</text:p>
            <text:p text:style-name="common-al">
            <text:span text:style-name="nadrukvet">- Bremstraat 193</text:span>, het aanleggen van een uitrit;</text:p>
            <text:p text:style-name="common-al">
            <text:span text:style-name="nadrukvet">- Ellen 5</text:span>, het plaatsen van een dakkapel ;</text:p>
            <text:p text:style-name="common-al">
            <text:span text:style-name="nadrukvet">- Epe 83</text:span>, het bouwen van een tijdelijk (onderwijs)gebouw;</text:p>
            <text:p text:style-name="common-al">
            <text:span text:style-name="nadrukvet">- Grift 15</text:span>, het aanleggen van een uitrit;</text:p>
            <text:p text:style-name="common-al">
            <text:span text:style-name="nadrukvet">- Hertshooistraat 34</text:span>, het uitbreiden van de woning;</text:p>
            <text:p text:style-name="common-al">
            <text:span text:style-name="nadrukvet">- Kloosterakker (Frees) kavel 346</text:span>, het bouwen van een woning en het aanleggen van een uitrit;</text:p>
            <text:p text:style-name="common-al">
            <text:span text:style-name="nadrukvet">- Nobellaan (kad. sectie T, nr. 4063)</text:span>, het bouwen van 43 appartementen;</text:p>
            <text:p text:style-name="common-al">
            <text:span text:style-name="nadrukvet">- Pronkridder 1N</text:span>, het plaatsen van balkonbeglazing;</text:p>
            <text:p text:style-name="common-al">
            <text:span text:style-name="nadrukvet">- Talmastraat 93</text:span>, het plaatsen van een dakkapel ;</text:p>
            <text:p text:style-name="common-al">
            <text:span text:style-name="nadrukvet">- Torenlaan 1</text:span>, het plaatsen van zonnepanelen (rijksmonument);</text:p>
            <text:p text:style-name="common-al">
            <text:span text:style-name="nadrukvet">- Zuidenveld 12</text:span>, het plaatsen van een dakkapel;</text:p>
            <text:p text:style-name="common-al">
            <text:span text:style-name="nadrukvet">- Zuidersingel 81</text:span>, het intern wijzigen van een gebouw en het plaatsen van zonnepanel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76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84</meta:user-defined>
    <meta:user-defined meta:name="OVERHEIDop.GmbID/DC.identifier">gmb-2022-537684</meta:user-defined>
    <meta:user-defined meta:name="OVERHEIDop.versieInformatie"/>
  </office:meta>
</office:document-meta>
</file>