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loop en de bouw van de woning aan Laageindseweg 27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sloop en de bouw van de woning (Strijd Gebr. gronden/bouww. met RO, Bouwen), Laageindseweg 27, 4155 BG, in Gellicum (24-11-2022) (geen bezwaar mogelijk), ODR22150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3768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8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8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ODR2215041</meta:user-defined>
    <dc:language>nl</dc:language>
    <meta:user-defined meta:name="OVERHEIDop.locatietype/OVERHEIDop.gebiedsmarkering">Adres</meta:user-defined>
    <meta:user-defined meta:name="DC.title">Aanvraag vergunning voor de sloop en de bouw van de woning aan Laageindseweg 27 te Gellicu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683</meta:user-defined>
    <meta:user-defined meta:name="OVERHEIDop.GmbID/DC.identifier">gmb-2022-537683</meta:user-defined>
    <meta:user-defined meta:name="OVERHEIDop.versieInformatie"/>
  </office:meta>
</office:document-meta>
</file>