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ing Boterdiep Wz - Schoolstraat/ Boterdiep Wz - Tuinbo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2 een aanvraag ontvangen voor het vervangen van de waterleiding in de weg op de locatie Kruising Boterdiep Wz - Schoolstraat/ Boterdiep Wz- Tuinbouwstraa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768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8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waterleiding in de weg, Kruising Boterdiep - Schoolstraat/ Boterdiep - Tuinbouwstraat (30 november 2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Kruising Boterdiep Wz - Schoolstraat/ Boterdiep Wz - Tuinbouwstraa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82</meta:user-defined>
    <meta:user-defined meta:name="OVERHEIDop.GmbID/DC.identifier">gmb-2022-537682</meta:user-defined>
    <meta:user-defined meta:name="OVERHEIDop.versieInformatie"/>
  </office:meta>
</office:document-meta>
</file>