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Sportlaan 2by in Heerde: het gedeeltelijk verbouwen van het kinderdagverblijf tot twee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november 2022 de termijn om te beslissen op een aanvraag omgevingsvergunning voor het gedeeltelijk verbouwen van het kinderdagverblijf tot twee appartementen op het perceel Sportlaan 2by in Heerde met 6 weken heeft verlengd (verzenddatum: 24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76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004</meta:user-defined>
    <meta:user-defined meta:name="DCTERMS.abstract">Verlengen beslistermijn aanvraag omgevingsvergunning Sportlaan 2by in Heerde: het gedeeltelijk verbouwen van het kinderdagverblijf tot twee appartementen</meta:user-defined>
    <dc:language>nl</dc:language>
    <meta:user-defined meta:name="OVERHEIDop.locatietype/OVERHEIDop.gebiedsmarkering">Adres</meta:user-defined>
    <meta:user-defined meta:name="DC.title">Verlengen beslistermijn aanvraag omgevingsvergunning Sportlaan 2by in Heerde: het gedeeltelijk verbouwen van het kinderdagverblijf tot twee appartementen</meta:user-defined>
    <meta:user-defined meta:name="DCTERMS.W3CDTF/DCTERMS.available">2022-12-06</meta:user-defined>
    <meta:user-defined meta:name="DCTERMS.W3CDTF/OVERHEIDop.jaargang">2022</meta:user-defined>
    <meta:user-defined meta:name="OVERHEIDop.publicationIssue">537676</meta:user-defined>
    <meta:user-defined meta:name="OVERHEIDop.GmbID/DC.identifier">gmb-2022-537676</meta:user-defined>
    <meta:user-defined meta:name="OVERHEIDop.versieInformatie"/>
  </office:meta>
</office:document-meta>
</file>