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opslag en de hoeveelheid aan Poppenbouwing 3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opslag en hoeveelheid (Wabo-verg. (uitgebreid)), Poppenbouwing 30, 4191 NZ, in Geldermalsen (23-11-2022) (geen bezwaar mogelijk), ODR22149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67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7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7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4959</meta:user-defined>
    <dc:language>nl</dc:language>
    <meta:user-defined meta:name="OVERHEIDop.locatietype/OVERHEIDop.gebiedsmarkering">Adres</meta:user-defined>
    <meta:user-defined meta:name="DC.title">Aanvraag vergunning voor het wijzigen van de opslag en de hoeveelheid aan Poppenbouwing 30 te Geldermals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672</meta:user-defined>
    <meta:user-defined meta:name="OVERHEIDop.GmbID/DC.identifier">gmb-2022-537672</meta:user-defined>
    <meta:user-defined meta:name="OVERHEIDop.versieInformatie"/>
  </office:meta>
</office:document-meta>
</file>