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empenaer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Kempenaerstraat 18A, 3038VS, enkele constructieve aanpassingen en het onderkelderen van de woning (aanvraagdatum 27-11-2022, dossiernummer OMV.22.11.003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7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Kempenaerstraat 18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71</meta:user-defined>
    <meta:user-defined meta:name="OVERHEIDop.GmbID/DC.identifier">gmb-2022-537671</meta:user-defined>
    <meta:user-defined meta:name="OVERHEIDop.versieInformatie"/>
  </office:meta>
</office:document-meta>
</file>