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ijksstraatweg 245, 2022-07659, het kappen van esdoorn op het zijerf i.v.m. hinder buurpand, herplant van 1 boom, verzonden 29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66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6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6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ijksstraatweg 245, 2022-07659, het kappen van esdoorn op het zijerf i.v.m. hinder buurpand, herplant van 1 boom, verzonden 29 november 2022</meta:user-defined>
    <meta:user-defined meta:name="DCTERMS.W3CDTF/DCTERMS.available">2022-12-05</meta:user-defined>
    <meta:user-defined meta:name="DCTERMS.W3CDTF/OVERHEIDop.jaargang">2022</meta:user-defined>
    <meta:user-defined meta:name="OVERHEIDop.publicationIssue">537667</meta:user-defined>
    <meta:user-defined meta:name="OVERHEIDop.GmbID/DC.identifier">gmb-2022-537667</meta:user-defined>
    <meta:user-defined meta:name="OVERHEIDop.versieInformatie"/>
  </office:meta>
</office:document-meta>
</file>