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Haarlemmermeer 2019</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gelet op de artikelen 44 en 66 van de Gemeentewet en de artikelen 3.3.2, 3.3.3, tweede lid en 3.3.8 van het Rechtspositiebesluit decentrale politieke ambtsdragers en artikel 3.8 van de Rechtspositieregeling decentrale politieke ambtsdragers; </text:p>
            <text:p text:style-name="al">besluit vast te stellen de volgende regeling: Regeling rechtspositie burgemeester en wethouders Haarlemmermee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bepalingen</text:p>
              <text:p text:style-name="al">In deze regeling wordt verstaan onder: </text:p>
              <text:list text:style-name="id1-3-2-2-1-2-3">
                <text:list-item text:style-override="id1-3-2-2-1-2-3-1">
                  <text:number>a.</text:number>
                  <text:p text:style-name="al">college: college van burgemeester en wethouders.</text:p>
                </text:list-item>
                <text:list-item text:style-override="id1-3-2-2-1-2-3-2">
                  <text:number>b.</text:number>
                  <text:p text:style-name="al">burgemeester: voorzitter van het college van burgemeester en wethouders.</text:p>
                </text:list-item>
                <text:list-item text:style-override="id1-3-2-2-1-2-3-3">
                  <text:number>c.</text:number>
                  <text:p text:style-name="al">secretaris: de secretaris bedoeld in artikel 107 van de Gemeentewet.</text:p>
                </text:list-item>
                <text:list-item text:style-override="id1-3-2-2-1-2-3-4">
                  <text:number>d.</text:number>
                  <text:p text:style-name="al">wethouder: lid van het college van burgemeester en wethouders. </text:p>
                </text:list-item>
              </text:list>
            </text:section>
            <text:section text:name="artikel_id1-3-2-2-1-3" text:style-name="artikel">
              <text:p text:style-name="artikel_kop_titel"><text:span text:style-name="artikel_kop_label">Artikel</text:span> <text:span text:style-name="artikel_kop_nr">2</text:span> Dienstauto</text:p>
              <text:list text:style-name="id1-3-2-2-1-3-2">
                <text:list-item text:style-override="id1-3-2-2-1-3-2">
                  <text:number>1.</text:number>
                  <text:p text:style-name="al">De burgemeester of wethouder kan voor reizen ten behoeve van de gemeente gebruik maken van een dienstauto met of zonder chauffeur. Onder dienstauto wordt voor de toepassing van dit artikel mede verstaan een door de gemeente ingehuurde auto. Voor dienstreizen binnen de gemeentegrenzen met een afstand die in 30 minuten van de woning van de burgemeester of wethouder met de auto is te overbruggen gebruikt de wethouder een eigen vervoermiddel. </text:p>
                </text:list-item>
                <text:list-item text:style-override="id1-3-2-2-1-3-3">
                  <text:number>2.</text:number>
                  <text:p text:style-name="al">Reizen ten behoeve van de gemeente zijn:</text:p>
                  <text:list text:style-name="id1-3-2-2-1-3-3-3">
                    <text:list-item text:style-override="id1-3-2-2-1-3-3-3-1">
                      <text:number>a.</text:number>
                      <text:p text:style-name="al">reizen in de uitoefening van het burgemeester- of wethouderschap, hieronder worden tevens begrepen reizen naar aanleiding van een uitnodiging, verblijf of werkbezoek welke de instemming heeft van het college;</text:p>
                    </text:list-item>
                    <text:list-item text:style-override="id1-3-2-2-1-3-3-3-2">
                      <text:number>b.</text:number>
                      <text:p text:style-name="al">reizen ten behoeve van een nevenfunctie uit hoofde van het ambt, welke voldoet aan een van de criteria zoals vastgelegd in de gedragscode B&amp;W Haarlemmermeer; </text:p>
                    </text:list-item>
                    <text:list-item text:style-override="id1-3-2-2-1-3-3-3-3">
                      <text:number>c.</text:number>
                      <text:p text:style-name="al">reizen tussen de woning en de plaats van tewerkstelling, waarvan reizen met de eigen auto tussen de woning en het raadhuis die aan te merken zijn als woon-werkverkeer zijn uitgezonderd.</text:p>
                    </text:list-item>
                  </text:list>
                </text:list-item>
                <text:list-item text:style-override="id1-3-2-2-1-3-4">
                  <text:number>3.</text:number>
                  <text:p text:style-name="al">Indien de burgemeester of wethouder voor reizen ten behoeve vin het tweede lid bedoelde nevenfuncties gebruik maakt van de gemeentelijke dienstauto en daarvoor van een derde ook een vergoeding van reiskosten ontvangt, wordt die vergoeding in de gemeentelijke kas gestort. </text:p>
                </text:list-item>
                <text:list-item text:style-override="id1-3-2-2-1-3-5">
                  <text:number>4.</text:number>
                  <text:p text:style-name="al">Indien de burgemeester en wethouder gebruik maken van een dienstauto heeft hij geen aanspraak op vergoedingen, bedoeld in artikel 3.2.7, tweede lid, onder b, en artikel 3.2.9, eerste lid van het Rechtspositiebesluit decentrale politieke ambtsdragers.</text:p>
                </text:list-item>
              </text:list>
            </text:section>
            <text:section text:name="artikel_id1-3-2-2-1-4" text:style-name="artikel">
              <text:p text:style-name="artikel_kop_titel"><text:span text:style-name="artikel_kop_label">Artikel</text:span> <text:span text:style-name="artikel_kop_nr">3.</text:span> Nadere regels niet-partijpolitiek georiënteerde scholing burgemeester en wethouders </text:p>
              <text:list text:style-name="id1-3-2-2-1-4-2">
                <text:list-item text:style-override="id1-3-2-2-1-4-2">
                  <text:number>1.</text:number>
                  <text:p text:style-name="al">De kosten van deelname van burgemeester en een wethouders aan cursussen, congressen, seminars en symposia, als bedoeld in artikel 3.3.3 Rechtspositiebesluit decentrale politieke ambtsdragers, die in het gemeentelijk belang door of namens de gemeente worden aangeboden of verzorgd komen voor rekening van de gemeente. </text:p>
                </text:list-item>
                <text:list-item text:style-override="id1-3-2-2-1-4-3">
                  <text:number>2.</text:number>
                  <text:p text:style-name="al">De burgemeester of wethouder die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uitoefening van het ambt van burgemeester of wethouder.</text:p>
                </text:list-item>
                <text:list-item text:style-override="id1-3-2-2-1-4-4">
                  <text:number>3.</text:number>
                  <text:p text:style-name="al">Het college beslist op de aanvraag op basis van de overgelegde stukken.</text:p>
                </text:list-item>
              </text:list>
            </text:section>
            <text:section text:name="artikel_id1-3-2-2-1-5" text:style-name="artikel">
              <text:p text:style-name="artikel_kop_titel"><text:span text:style-name="artikel_kop_label">Artikel</text:span> <text:span text:style-name="artikel_kop_nr">4.</text:span> Informatie- en communicatievoorzieningen</text:p>
              <text:list text:style-name="id1-3-2-2-1-5-2">
                <text:list-item text:style-override="id1-3-2-2-1-5-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1-5-3">
                  <text:number>2.</text:number>
                  <text:p text:style-name="al">De burgemeester of de wethouder levert na beëindiging van zijn functie de ter beschikking gestelde informatie- en communicatievoorzieningen in bij de gemeente.</text:p>
                </text:list-item>
              </text:list>
            </text:section>
            <text:section text:name="artikel_id1-3-2-2-1-6" text:style-name="artikel">
              <text:p text:style-name="artikel_kop_titel"><text:span text:style-name="artikel_kop_label">Artikel</text:span> <text:span text:style-name="artikel_kop_nr">5.</text:span> Aanwijzing als eindheffingsbestanddeel</text:p>
              <text:list text:style-name="id1-3-2-2-1-6-2">
                <text:list-item text:style-override="id1-3-2-2-1-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6-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1-7" text:style-name="artikel">
              <text:p text:style-name="artikel_kop_titel"><text:span text:style-name="artikel_kop_label">Artikel</text:span> <text:span text:style-name="artikel_kop_nr">6.</text:span> Betaling en declaratie van onkosten</text:p>
              <text:list text:style-name="id1-3-2-2-1-7-2">
                <text:list-item text:style-override="id1-3-2-2-1-7-2">
                  <text:number>1.</text:number>
                  <text:p text:style-name="al">Tenzij het Rechtspositiebesluit decentrale politieke ambtsdragers of de Rechtspositieregeling decentrale politieke ambtsdragers anders bepalen, vindt de betaling van kosten die op grond van het Rechtspositiebesluit decentrale politieke ambtsdragers, de Regeling Rechtspositie decentrale politieke ambtsdragers of deze regeling voor vergoeding of tegemoetkoming in aanmerking komen plaats door:</text:p>
                  <text:list text:style-name="id1-3-2-2-1-7-2-3">
                    <text:list-item text:style-override="id1-3-2-2-1-7-2-3-1">
                      <text:number>a.</text:number>
                      <text:p text:style-name="al">betaling uit gemeentelijke middelen, op basis van een rechtstreeks van de door de wethouder voor prestatie akkoord ondertekende aan de gemeente toegezonden factuur, </text:p>
                    </text:list-item>
                    <text:list-item text:style-override="id1-3-2-2-1-7-2-3-2">
                      <text:number>b.</text:number>
                      <text:p text:style-name="al">betaling vooruit uit eigen middelen of </text:p>
                    </text:list-item>
                    <text:list-item text:style-override="id1-3-2-2-1-7-2-3-3">
                      <text:number>c.</text:number>
                      <text:p text:style-name="al">betaling ten laste van de gemeentelijke creditcard.</text:p>
                    </text:list-item>
                  </text:list>
                </text:list-item>
                <text:list-item text:style-override="id1-3-2-2-1-7-3">
                  <text:number>2.</text:number>
                  <text:p text:style-name="al">Een aanvraag om een vergoeding van de onkosten als bedoeld in dit artikel gaat vergezeld van een declaratieformulier en bewijsstukken. </text:p>
                </text:list-item>
                <text:list-item text:style-override="id1-3-2-2-1-7-4">
                  <text:number>3.</text:number>
                  <text:p text:style-name="al">Het declaratieformulier en de bewijsstukken worden binnen 3 maanden na factuurdatum of betaling door de burgemeester of wethouder ingediend bij de gemeentesecretaris of de door hem aangewezen ambtenaar.</text:p>
                </text:list-item>
                <text:list-item text:style-override="id1-3-2-2-1-7-5">
                  <text:number>4.</text:number>
                  <text:p text:style-name="al">Voor zover van toepassing draagt de gemeente er zorg voor dat de betaling aan burgemeester of wethouders binnen 2 maanden na het indienen van de aanvraag wordt overgemaakt.</text:p>
                </text:list-item>
                <text:list-item text:style-override="id1-3-2-2-1-7-6">
                  <text:number>5.</text:number>
                  <text:p text:style-name="al">De declaraties worden door de betrokken wethouder of burgemeester voor akkoord voorgelegd aan de wethouder Financiën. Bij een declaratie van kosten door de wethouder Financiën ondertekent de burgemeester voor akkoord.</text:p>
                </text:list-item>
              </text:list>
            </text:section>
            <text:p text:style-name="hoofdstuk_bottom"/>
          </text:section>
          <text:section text:name="hoofdstuk_id1-3-2-2-2" text:style-name="hoofdstuk">
            <text:p text:style-name="hoofdstuk_kop"><text:span text:style-name="label">Hoofdstuk</text:span> <text:span text:style-name="nr">2</text:span> Voorzieningen voor wethouders</text:p>
            <text:section text:name="artikel_id1-3-2-2-2-2" text:style-name="artikel">
              <text:p text:style-name="artikel_kop_titel"><text:span text:style-name="artikel_kop_label">Artikel</text:span> <text:span text:style-name="artikel_kop_nr">8.</text:span> Politieke molestverzekering</text:p>
              <text:p text:style-name="al">De gemeente sluit ten behoeve van de wethouders, voor de duur van hun wethouderschap, een verzekering voor het risico van politiek molestrisico.</text:p>
            </text:section>
            <text:p text:style-name="hoofdstuk_bottom"/>
          </text:section>
          <text:section text:name="hoofdstuk_id1-3-2-2-3" text:style-name="hoofdstuk">
            <text:p text:style-name="hoofdstuk_kop"><text:span text:style-name="label">Hoofdstuk</text:span> <text:span text:style-name="nr">3</text:span> Inwerkingtreding en citeertitel</text:p>
            <text:section text:name="artikel_id1-3-2-2-3-2" text:style-name="artikel">
              <text:p text:style-name="artikel_kop_titel"><text:span text:style-name="artikel_kop_label">Artikel</text:span> <text:span text:style-name="artikel_kop_nr">9.</text:span> Inwerkingtreding</text:p>
              <text:list text:style-name="id1-3-2-2-3-2-2">
                <text:list-item text:style-override="id1-3-2-2-3-2-2">
                  <text:number>1.</text:number>
                  <text:p text:style-name="al">Deze regeling treedt in werking met ingang van [<text:span text:style-name="nadrukvet">de dag na de datum van publicatie van het Gemeenteblad waarin deze regeling wordt geplaatst en werkt terug tot en met</text:span>] 1 januari 2019.</text:p>
                </text:list-item>
                <text:list-item text:style-override="id1-3-2-2-3-2-3">
                  <text:number>2.</text:number>
                  <text:p text:style-name="al">De Verordening geldelijke voorziening wethouders 2016 wordt ingetrokken per 1 januari 2019.</text:p>
                </text:list-item>
              </text:list>
            </text:section>
            <text:section text:name="artikel_id1-3-2-2-3-3" text:style-name="artikel">
              <text:p text:style-name="artikel_kop_titel"><text:span text:style-name="artikel_kop_label">Artikel</text:span> <text:span text:style-name="artikel_kop_nr">10.</text:span> Citeertitel</text:p>
              <text:p text:style-name="al">Deze regeling wordt aangehaald als: Regeling rechtspositie burgemeester en wethouders Haarlemmermeer 2019.</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Regeling rechtspositie burgemeester en wethouders Haarlemmermeer 2019</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De regeling bevat bepalingen inzake:</text:p>
          <text:list text:style-name="id1-3-2-4-15">
            <text:list-item text:style-override="id1-3-2-4-15-1">
              <text:number>•</text:number>
              <text:p text:style-name="al">Gebruik van dienstauto (artikel 2);</text:p>
            </text:list-item>
            <text:list-item text:style-override="id1-3-2-4-15-2">
              <text:number>•</text:number>
              <text:p text:style-name="al">faciliteiten in de vorm van deelname van wethouders aan cursussen, congressen e.d. (artikel 3);</text:p>
            </text:list-item>
            <text:list-item text:style-override="id1-3-2-4-15-3">
              <text:number>•</text:number>
              <text:p text:style-name="al">Informatie- en communicatievoorzieningen (artikel 4); </text:p>
            </text:list-item>
            <text:list-item text:style-override="id1-3-2-4-15-4">
              <text:number>•</text:number>
              <text:p text:style-name="al">de procedure van declareren (artikel 6).</text:p>
            </text:list-item>
          </text:list>
          <text:p text:style-name="al">In de <text:span text:style-name="nadrukondlijn">Gedragscode Integriteit voor B&amp;W Haarlemmermeer</text:span> zijn bepalingen opgenomen over het melden van dienstreizen (artikel 5) en het ontvangen van geschenken (artikel 4).</text:p>
          <text:p text:style-name="al"/>
          <text:p text:style-name="al">
          <text:span text:style-name="nadrukvet">De arbeidsverhoudingen en fiscale positie</text:span>
        </text:p>
          <text:p text:style-name="al"/>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Dienstauto</text:span>
        </text:p>
          <text:p text:style-name="al">Voor burgemeesters en wethouders is expliciet bepaald dat er geen auto ter beschikking wordt gesteld, maar dat zij voor reizen ten behoeve van de gemeente gebruik maken van een dienstauto met of zonder chauffeur. Onder dienstauto wordt voor de toepassing van dit artikel mede verstaan een door de gemeente ingehuurde auto. Hierbij wordt opgemerkt dat burgemeester en wethouders met terughoudendheid gebruik maken van de mogelijkheid om met de dienstauto dan wel ter beschikking gesteld vervoer van de woning naar plaats van tewerkstelling en vice versa te reizen.</text:p>
          <text:p text:style-name="al"/>
          <text:p text:style-name="al">In het Rechtspositiebesluit decentrale politieke ambtsdragers en de Rechtspositieregeling decentrale politieke ambtsdragers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
          <text:p text:style-name="al">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
          <text:p text:style-name="al">Fiscaal gezien wordt al het andere gebruik dan zakelijk gebruik voor het ambt aangemerkt als gebruik voor privé-doeleinden, waarvoor in Haarlemmermeer geen gebruik wordt gemaakt van de dienstauto. Als de auto alleen zakelijk wordt gebruikt, is een rittenadministratie nodig voor de fiscus.</text:p>
          <text:p text:style-name="al">De dienstauto is voorzien van een blackbox waarbij de Regeling elektronische rittenregistratie van toepassing is. Bij auto op afroep (taxi) zal ook bijgehouden moeten worden wie wanneer welke rit laat maken.</text:p>
          <text:p text:style-name="al"/>
          <text:p text:style-name="al">De Belastingdienst hanteert een zeer strikte definitie van het al dan niet ambtsgebonden gebruik van de dienstauto. Naast kilometers voor de uitoefening van de functie van wethouder kunnen uitsluitend de kilometers voor ambtsgebonden nevenfuncties als zakelijk worden aangemerkt. Ambtsgebonden nevenfuncties vloeien voort uit het ambt. Van een ambtsgebonden is in elk geval sprake als de ambtsdrager zich er niet aan kan onttrekken en de functie moet worden beëindigd als het ambt niet meer wordt uitgeoefend. </text:p>
          <text:p text:style-name="al"/>
          <text:p text:style-name="al">Of met de nevenfunctie een maatschappelijk of algemeen belang is gediend, is fiscaal bezien geen criterium voor het begrip ambtsgebonden nevenfunctie. Ook is het fiscaal niet relevant of door het college en/of gemeenteraad toestemming is gegeven voor het vervullen van de nevenfunctie en het gebruik van de dienstauto voor dat doel. Het is mogelijk de dienstauto ook in te zetten voor reizen tussen de woning van de wethouder en plaats van tewerkstelling. Deze mogelijkheid is in de Verordening opgenomen zodat het mogelijk is dat de wethouder zich met de dienstauto vanaf zijn woning laat vervoeren naar een zakelijke afspraak, vervolgens naar het raadhuis en, indien nodig, aan het eind van de dag naar zijn woning. </text:p>
          <text:p text:style-name="al">Ook is het hierdoor mogelijk maken dat de burgemeester of wethouder zich met de dienstauto vanaf zijn woning kan doen ophalen om naar het raadhuis te gaan indien aan het eind van de dag een zakelijke afspraak staat gepland en de wethouder zich na die zakelijke afspraak met de dienstauto laat thuisbrengen.</text:p>
          <text:p text:style-name="al">Burgemeester en wethouders maken met terughoudendheid gebruik van de mogelijk om met de dienstauto dan wel ter beschikking gesteld vervoer van de woning naar plaats van tewerkstelling en vice versa te reizen.</text:p>
          <text:p text:style-name="al"/>
          <text:p text:style-name="al">Voorts zal de burgemeester of wethouder voor dienstritten die vanaf de woning van de burgemeester of wethouder binnen 30 minuten zijn te bereiken in principe de eigen auto gebruiken. De ANWB-routeplanner biedt houvast voor het bepalen of de afstand in 30 minuten is te overbruggen. </text:p>
          <text:p text:style-name="al"/>
          <text:p text:style-name="al">Hoewel burgemeester en wethouders ingevolge artikel 3.2.9. van het Rechtspositiebesluit decentrale politieke ambtsdragers aanspraak kunnen maken op een vergoeding van de kosten woon-werkverkeer maken zij in navolging van hun besluit om medewerkers geen vergoeding te geven voor woon-werkverkeer met eigen auto, zelf ook geen aanspraak op die vergoeding als zij met eigen auto naar het raadhuis komen. Doelstelling is om de automobiliteit naar beneden te brengen.</text:p>
          <text:p text:style-name="al"/>
          <text:p text:style-name="al">Indien er vragen rijzen over het gebruik van de dienstauto dan wel het ter beschikking gestelde vervoer is het de gemeentesecretaris die daarover met de betrokkenen het gesprek aan gaat.</text:p>
          <text:p text:style-name="al"/>
          <text:p text:style-name="al">
          <text:span text:style-name="nadrukvet">Artikel 3. Cursus, congres, seminar of symposium </text:span>
        </text:p>
          <text:p text:style-name="al"/>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Zoals hierboven al aangegeven is deze voorziening in de bedrijfsvoering gebracht en komen de kosten rechtstreeks voor rekening van de gemeente. Zij zijn in verband hiermee uit de vaste kostenvergoeding gehaald. Een onderscheid is gemaakt tussen cursussen, congressen en dergelijke die door of vanwege de gemeente in het gemeentelijk belang zijn georganiseerd en cursussen, congressen e.d. waaraan de individuele wethouder in verband met de vervulling van het wethouderschap op eigen initiatief deelneemt. Partijgebonden bijeenkomsten kunnen niet ten laste van de gemeente worden gebracht. Om die reden wordt in het tweede lid het algemeen belang van de cursus etc. benadrukt.</text:p>
          <text:p text:style-name="al"/>
          <text:p text:style-name="al">In het geval een individueel wethouder of burgemeester op eigen initiatief deelneemt aan een cursus, congres en dergelijke, zijn er aanvullende voorwaarden gesteld (inhoudelijke informatie over de cursus of het congres en een kostenspecificatie). </text:p>
          <text:p text:style-name="al"/>
          <text:p text:style-name="al">De in dit artikel bedoelde cursussen en congressen hebben een zakelijk karakter en zijn aan te merken als beroepskosten waarvan de vergoeding of verstrekking van loonbelasting is vrijgesteld.</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4glaart of (internet)abonnementen indien deze ten behoeve van het burgemeester- of wethouderschap worden aangeschaft. Een computer is een desktop, een tabletcomputer of een laptop. Er mag slechts één computer verstrekt worden. </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text:p>
          <text:p text:style-name="al"/>
          <text:p text:style-name="al">
          <text:span text:style-name="nadrukcur">Declaratie van vooruitbetaalde kosten </text:span>
        </text:p>
          <text:p text:style-name="al">Daarbij gaat het om vergoeding van de volgende kosten:</text:p>
          <text:list text:style-name="id1-3-2-4-74">
            <text:list-item text:style-override="id1-3-2-4-74-1">
              <text:number>•</text:number>
              <text:p text:style-name="al">zakelijke reis- en verblijfkosten van burgemeester en wethouders;</text:p>
            </text:list-item>
            <text:list-item text:style-override="id1-3-2-4-74-2">
              <text:number>•</text:number>
              <text:p text:style-name="al">reis- en verblijfkosten bij buitenlandse dienstreizen van burgemeester en wethouders;</text:p>
            </text:list-item>
            <text:list-item text:style-override="id1-3-2-4-74-3">
              <text:number>•</text:number>
              <text:p text:style-name="al">reis- en pensionkosten en verhuiskosten.</text:p>
            </text:list-item>
          </text:list>
          <text:p text:style-name="al">De declaraties worden door de betrokken wethouder voor akkoord voorgelegd aan de wethouder Financiën. Indien het een declaratie van de wethouder Financiën betreft, legt hij deze voor aan de burgemeester.</text:p>
          <text:p text:style-name="al"/>
          <text:p text:style-name="al">
          <text:span text:style-name="nadrukcur">Rechtstreekse facturering bij de gemeente </text:span>
        </text:p>
          <text:p text:style-name="al">Rekeningen kunnen rechtstreeks bij de gemeente in rekening worden gebracht in de volgende gevallen:</text:p>
          <text:list text:style-name="id1-3-2-4-79">
            <text:list-item text:style-override="id1-3-2-4-79-1">
              <text:number>•</text:number>
              <text:p text:style-name="al">deelname aan cursussen, congressen, seminars en symposia door wethouders;</text:p>
            </text:list-item>
            <text:list-item text:style-override="id1-3-2-4-79-2">
              <text:number>•</text:number>
              <text:p text:style-name="al">zakelijke reis- en verblijfkosten van wethouders;</text:p>
            </text:list-item>
            <text:list-item text:style-override="id1-3-2-4-79-3">
              <text:number>•</text:number>
              <text:p text:style-name="al">reis- en pensionkosten en verhuiskosten;</text:p>
            </text:list-item>
            <text:list-item text:style-override="id1-3-2-4-79-4">
              <text:number>•</text:number>
              <text:p text:style-name="al">reis- en verblijfkosten bij buitenlandse dienstreizen van wethoud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766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6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6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rtikel 44 van de Gemeentewet]|[1.0:c:BWBR0005416&amp;artikel=44&amp;g=2022-11-05</meta:user-defined>
    <meta:user-defined meta:name="DC.source">artikel 66 van de Gemeentewet]|[1.0:c:BWBR0005416&amp;artikel=66&amp;g=2022-11-05</meta:user-defined>
    <meta:user-defined meta:name="DC.source">artikel 3.3.2 van het Rechtspositiebesluit decentrale politieke ambtsdragers]|[1.0:c:BWBR0041522&amp;artikel=3.3.2&amp;g=2022-09-21</meta:user-defined>
    <meta:user-defined meta:name="DC.source">artikel 3.3.3, tweede lid, van het Rechtspositiebesluit decentrale politieke ambtsdragers]|[1.0:c:BWBR0041522&amp;artikel=3.3.3&amp;lid=2&amp;g=2022-09-21</meta:user-defined>
    <meta:user-defined meta:name="DC.source">artikel 3.3.8 van het Rechtspositiebesluit decentrale politieke ambtsdragers]|[1.0:c:BWBR0041522&amp;artikel=3.3.8&amp;g=2022-09-21</meta:user-defined>
    <meta:user-defined meta:name="DC.source">artikel 3.8 van de Rechtspositieregeling decentrale politieke ambtsdragers]|[1.0:c:BWBR0041573&amp;artikel=3.8&amp;g=2021-01-01</meta:user-defined>
    <meta:user-defined meta:name="OVERHEIDop.referentienummer">20.210.000.903</meta:user-defined>
    <meta:user-defined meta:name="DCTERMS.alternative">Regeling rechtspositie burgemeester en wethouders Haarlemmermeer 2019</meta:user-defined>
    <dc:language>nl</dc:language>
    <meta:user-defined meta:name="OVERHEIDop.locatietype/OVERHEIDop.gebiedsmarkering">Gemeente</meta:user-defined>
    <meta:user-defined meta:name="DC.title">Regeling rechtspositie burgemeester en wethouders Haarlemmermeer 2019</meta:user-defined>
    <meta:user-defined meta:name="DCTERMS.W3CDTF/DCTERMS.available">2022-12-05</meta:user-defined>
    <meta:user-defined meta:name="DCTERMS.W3CDTF/OVERHEIDop.jaargang">2022</meta:user-defined>
    <meta:user-defined meta:name="OVERHEIDop.publicationIssue">537664</meta:user-defined>
    <meta:user-defined meta:name="OVERHEIDop.betreftRegeling">CVDR685177_1</meta:user-defined>
    <meta:user-defined meta:name="xs:date/OVERHEIDop.startdatum">2022-12-06</meta:user-defined>
    <meta:user-defined meta:name="OVERHEIDop.GmbID/DC.identifier">gmb-2022-537664</meta:user-defined>
    <meta:user-defined meta:name="OVERHEIDop.versieInformatie"/>
  </office:meta>
</office:document-meta>
</file>