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Piet Stuurmanweg 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2 een aanvraag voor een omgevingsvergunning ontvangen. Dit betreft het realiseren van een verkeersbrug nabijPiet Stuurmanweg 8 in Waddinxveen. De aanvraag is geregistreerd onder kenmerk 202230299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766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66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Piet Stuurmanweg 8 in Waddinxveen</meta:user-defined>
    <meta:user-defined meta:name="DCTERMS.W3CDTF/DCTERMS.available">2022-12-05</meta:user-defined>
    <meta:user-defined meta:name="DCTERMS.W3CDTF/OVERHEIDop.jaargang">2022</meta:user-defined>
    <meta:user-defined meta:name="OVERHEIDop.publicationIssue">537661</meta:user-defined>
    <meta:user-defined meta:name="OVERHEIDop.GmbID/DC.identifier">gmb-2022-537661</meta:user-defined>
    <meta:user-defined meta:name="OVERHEIDop.versieInformatie"/>
  </office:meta>
</office:document-meta>
</file>