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Willemstraat 17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65</text:p>
            <text:p text:style-name="common-al">Ontvangstdatum: 30-11-2022</text:p>
            <text:p text:style-name="common-al">Locatie: Willemstraat 17 4811AJ Breda</text:p>
            <text:p text:style-name="common-al">Omschrijving: Alcoholwetvergunning artikel 3 Alcoholwet</text:p>
            <text:p text:style-name="common-al">De burgemeester heeft een aanvraag ontvangen voor een nieuwe Alcoholwetvergunning op Willemstraat 17 4811A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65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Willemstraat 17 4811AJ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57</meta:user-defined>
    <meta:user-defined meta:name="OVERHEIDop.GmbID/DC.identifier">gmb-2022-537657</meta:user-defined>
    <meta:user-defined meta:name="OVERHEIDop.versieInformatie"/>
  </office:meta>
</office:document-meta>
</file>