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raagdijk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november 2022 een aanvraag omgevingsvergunning met zaaknummer <text:span text:style-name="nadrukvet">W-AOV220595</text:span> hebben ontvangen voor het intern en extern verbouwen van het pand en uitbreiden activiteiten op de locatie <text:span text:style-name="nadrukvet">Kraagdijk 4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765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5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5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Kraagdijk 4 in Terneuz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7654</meta:user-defined>
    <meta:user-defined meta:name="OVERHEIDop.GmbID/DC.identifier">gmb-2022-537654</meta:user-defined>
    <meta:user-defined meta:name="OVERHEIDop.versieInformatie"/>
  </office:meta>
</office:document-meta>
</file>