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PEN – DE BRÉAUTÉLAAN 2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De Bréautélaan 27 Vught, kappen van een acacia boom, OV2022143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3764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64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64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PEN – DE BRÉAUTÉLAAN 27 VUGHT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7646</meta:user-defined>
    <meta:user-defined meta:name="OVERHEIDop.GmbID/DC.identifier">gmb-2022-537646</meta:user-defined>
    <meta:user-defined meta:name="OVERHEIDop.versieInformatie"/>
  </office:meta>
</office:document-meta>
</file>