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Ginnekenstraat 147 4811J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6356</text:p>
            <text:p text:style-name="common-al">Ontvangstdatum: 30-11-2022</text:p>
            <text:p text:style-name="common-al">Locatie: Ginnekenstraat 147 4811JG Breda</text:p>
            <text:p text:style-name="common-al">Omschrijving: Terrasvergunning</text:p>
            <text:p text:style-name="common-al">De burgemeester heeft een aanvraag ontvangen voor een terrasvergunning op Ginnekenstraat 147 4811JG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7643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64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64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6356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anvraag terrasvergunning Ginnekenstraat 147 4811JG Breda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643</meta:user-defined>
    <meta:user-defined meta:name="OVERHEIDop.GmbID/DC.identifier">gmb-2022-537643</meta:user-defined>
    <meta:user-defined meta:name="OVERHEIDop.versieInformatie"/>
  </office:meta>
</office:document-meta>
</file>