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3 7676 AA Westerhaar-Vriezenveensewijk plaatsen van een zadeldak op een bestaand bijgebouw. Ontvangen op 29-11-2022, zaaknummer TR-Z2022-000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ofdweg 3 7676AA Westerhaar-Vriezenveensewijk</text:p>
            <text:p text:style-name="common-al">Project: plaatsen van een zadeldak op een bestaand bijgebouw</text:p>
            <text:p text:style-name="common-al">Ingekomen: 29-1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763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597</meta:user-defined>
    <meta:user-defined meta:name="DCTERMS.abstract">plaatsen van een zadeldak op een bestaand bijgebouw</meta:user-defined>
    <dc:language>nl</dc:language>
    <meta:user-defined meta:name="OVERHEIDop.locatietype/OVERHEIDop.gebiedsmarkering">Punt</meta:user-defined>
    <meta:user-defined meta:name="DC.title">Gemeente Twenterand - aanvraag omgevingsvergunning, Hoofdweg 3 7676 AA Westerhaar-Vriezenveensewijk plaatsen van een zadeldak op een bestaand bijgebouw. Ontvangen op 29-11-2022, zaaknummer TR-Z2022-000597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633</meta:user-defined>
    <meta:user-defined meta:name="OVERHEIDop.GmbID/DC.identifier">gmb-2022-537633</meta:user-defined>
    <meta:user-defined meta:name="OVERHEIDop.versieInformatie"/>
  </office:meta>
</office:document-meta>
</file>