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chaikseweg 4, 4143 H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11-2022 heeft de gemeente een aanvraag omgevingsvergunning (regulier) ontvangen voor het perceel Schaikseweg 4, 4143 HE Leerdam. De aanvraag is geregistreerd onder zaaknummer OVR-2022-001271. De aanvraag betreft het bouwen van een nieuwe schuur, ter vervanging van bestaande schuu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763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63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71</meta:user-defined>
    <dc:language>nl</dc:language>
    <meta:user-defined meta:name="OVERHEIDop.locatietype/OVERHEIDop.gebiedsmarkering">Punt</meta:user-defined>
    <meta:user-defined meta:name="DC.title">Ingekomen aanvraag omgevingsvergunning Schaikseweg 4, 4143 HE Le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631</meta:user-defined>
    <meta:user-defined meta:name="OVERHEIDop.GmbID/DC.identifier">gmb-2022-537631</meta:user-defined>
    <meta:user-defined meta:name="OVERHEIDop.versieInformatie"/>
  </office:meta>
</office:document-meta>
</file>