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23*"/>
    </style:style>
    <style:style style:family="table-column" style:parent-style-name="colspec" style:name="id1-3-2-4-9-1-1">
      <style:table-column-properties style:rel-column-width="23*"/>
    </style:style>
    <style:style style:family="table-column" style:parent-style-name="colspec" style:name="id1-3-2-4-9-1-2">
      <style:table-column-properties style:rel-column-width="23*"/>
    </style:style>
    <style:style style:family="table-column" style:parent-style-name="colspec" style:name="id1-3-2-4-9-1-3">
      <style:table-column-properties style:rel-column-width="23*"/>
    </style:style>
    <style:style style:family="table-column" style:parent-style-name="colspec" style:name="id1-3-2-4-9-1-4">
      <style:table-column-properties style:rel-column-width="23*"/>
    </style:style>
    <style:style style:family="table-column" style:parent-style-name="colspec" style:name="id1-3-2-4-12-1-1">
      <style:table-column-properties style:rel-column-width="23*"/>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23*"/>
    </style:style>
    <style:style style:family="table-column" style:parent-style-name="colspec" style:name="id1-3-2-4-12-1-4">
      <style:table-column-properties style:rel-column-width="23*"/>
    </style:style>
  </office:automatic-styles>
  <office:body>
    <office:text>
      <text:p text:style-name="new_page_staatscourant"/>
      <text:p text:style-name="single-kop-titel">Verordening marktgelden Eemsdelta 2023</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het college van burgemeester en wethouders </text:p>
            <text:p text:style-name="al">d.d. 25 oktober 2022, </text:p>
            <text:p text:style-name="al"/>
            <text:p text:style-name="al">gelet op de artikelen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marktgelden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markt de warenmarkt die plaatsvindt op de bij of krachtens artikel 2 van het marktreglement gemeente Eemsdelta 2023 vastgestelde dagen, tijden en plaatsen;</text:p>
              </text:list-item>
              <text:list-item text:style-override="id1-3-2-2-2-3-2">
                <text:number>b.</text:number>
                <text:p text:style-name="al">marktterrein het gedeelte van de openbare weg, dat bij of krachtens artikel 2 van het marktreglement gemeente Eemsdelta 2023 is aangewezen voor het houden van een markt;</text:p>
              </text:list-item>
              <text:list-item text:style-override="id1-3-2-2-2-3-3">
                <text:number>c.</text:number>
                <text:p text:style-name="al">standplaats de plek op het marktterrein die voor de duur van de markt is aangewezen voor het uitoefenen van de markthandel; </text:p>
              </text:list-item>
              <text:list-item text:style-override="id1-3-2-2-2-3-4">
                <text:number>d.</text:number>
                <text:p text:style-name="al">vaste standplaats de standplaats op de weekmarkt die voor de vergunningsduur ter beschikking is gesteld aan een vergunninghouder; </text:p>
              </text:list-item>
              <text:list-item text:style-override="id1-3-2-2-2-3-5">
                <text:number>e.</text:number>
                <text:p text:style-name="al">dagplaats de standplaats op een jaarmarkt die voor de vergunningsduur ter beschikking is gesteld aan een vergunninghouder;</text:p>
              </text:list-item>
              <text:list-item text:style-override="id1-3-2-2-2-3-6">
                <text:number>f.</text:number>
                <text:p text:style-name="al">meeloper een marktondernemer die geen vaste standplaats heeft of wil hebben en voor één dag een standplaats inneemt op een weekmarkt.</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marktgeld worden op grond van deze verordening en de daarbij behorende tarieventabel rechten geheven voor:</text:p>
            <text:list text:style-name="id1-3-2-2-3-3">
              <text:list-item text:style-override="id1-3-2-2-3-3-1">
                <text:number>a.</text:number>
                <text:p text:style-name="al">het innemen van een standplaats, dan wel het uitstallen van koopwaar op een markt;</text:p>
              </text:list-item>
              <text:list-item text:style-override="id1-3-2-2-3-3-2">
                <text:number>b.</text:number>
                <text:p text:style-name="al">het gebruikmaken van door of vanwege de gemeente verstrekte diensten ten gunste van een standplaats.</text:p>
              </text:list-item>
            </text:list>
            <text:p text:style-name="al"/>
            <text:p text:style-name="al"> </text:p>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Het marktgeld als bedoeld in artikel 2 onder a. wordt geheven van degene die een standplaats inneemt.</text:p>
              </text:list-item>
              <text:list-item text:style-override="id1-3-2-2-4-2-2">
                <text:number>2.</text:number>
                <text:p text:style-name="al">Het marktgeld als bedoeld in artikel 2, onder b. wordt geheven van degene die van de betreffende diensten gebruik maakt.</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tarieven</text:p>
            <text:list text:style-name="id1-3-2-2-5-2">
              <text:list-item text:style-override="id1-3-2-2-5-2-1">
                <text:number>1.</text:number>
                <text:p text:style-name="al">Het marktgeld wordt geheven naar de maatstaven en de tarieven opgenomen in de bij deze verordening behorende tarieventabel.</text:p>
              </text:list-item>
              <text:list-item text:style-override="id1-3-2-2-5-2-2">
                <text:number>2.</text:number>
                <text:p text:style-name="al">Bij het bepalen van een aantal strekkende meters frontbreedte wordt een gedeelte van een strekkende meter voor een hele meter gerekend.</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In afwijking van artikel 9, eerste lid, van de Invorderingswet 1990 worden het marktgeld geheven door middel van een gedagtekende schriftelijke kennisgeving, waarop het verschuldigde bedrag is vermeld.</text:p>
              </text:list-item>
              <text:list-item text:style-override="id1-3-2-2-6-2-2">
                <text:number>2.</text:number>
                <text:p text:style-name="al">De Algemene Termijnenwet is niet van toepassing op de in het eerste lid gestelde termijn.</text:p>
              </text:list-item>
            </text:list>
            <text:p text:style-name="al"/>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1">
                <text:number>1.</text:number>
                <text:p text:style-name="al">Het marktgeld voor een dagplaats of een meeloper dient te worden voldaan voordat de standplaats wordt ingenomen.</text:p>
              </text:list-item>
              <text:list-item text:style-override="id1-3-2-2-7-2-2">
                <text:number>2.</text:number>
                <text:p text:style-name="al">Het marktgeld voor vaste standplaatsen dient telkens voor één kwartaal bij vooruitbetaling te worden voldaan.</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het marktgeld wordt geen kwijtschelding verleend.</text:p>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Marktgelden Eemsdelta 2022 van 24 november 2021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dag na die van de bekendmaking.</text:p>
              </text:list-item>
              <text:list-item text:style-override="id1-3-2-2-10-2-2">
                <text:number>2.</text:number>
                <text:p text:style-name="al">De datum van ingang van de heffing is 1 januari 2023.</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de Verordening Marktgelden Eemsdelta 2023.</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30 november 2022.</text:span></text:p>
            <text:p><text:span text:style-name="functie"/></text:p>
            <text:p><text:span text:style-name="functie">De raad van de gemeente Eemsdelta</text:span></text:p>
            <text:p><text:span text:style-name="functie"/></text:p>
            <text:p><text:span text:style-name="functie">B. Visser,</text:span></text:p>
            <text:p><text:span text:style-name="functie">Voorzitter</text:span></text:p>
            <text:p><text:span text:style-name="functie"/></text:p>
            <text:p><text:span text:style-name="functie">T.G.C. Kramer-Klein,</text:span></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verordening Marktgelden Eemsdelta 2023</text:p>
          <text:p text:style-name="al"/>
          <text:p text:style-name="al">Hoofdstuk 1. Tarieven voor de standplaatsen op de markten </text:p>
          <text:p text:style-name="al"/>
          <text:p text:style-name="al">Paragraaf 1 weekmarkt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vaste standplaats per marktdag per strekkende meter frontbreedte</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standplaats voor een meeloper per marktdag per strekkende meter frontbreedte </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
            <text:p text:style-name="table_bottom"/>
          </text:section>
          <text:p text:style-name="al"/>
          <text:p text:style-name="al">Paragraaf 2 Jaarmarkt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dagplaats op een jaarmarkt </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genoemd onder 2.1. wordt per dagplaats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strekkende meter frontbreed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2. Tarieven voor de overige voorzieningen voor de markt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genoemd in Hoofdstuk 1 wordt voor het gebruikmaken van de door of vanwege gemeentewege aangelegde stroomvoorziening per d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genoemd in Hoofdstuk 1, paragraaf 2 wordt voor het gebruik van een kraam of tafel, door of vanwege de gemeente verstrekt, per dag verhoogd met:  €</text:p>
                </table:table-cell>
                <table:table-cell table:style-name="entry" table:number-rows-spanned="1" table:number-columns-spanned="1">
                  <text:p text:style-name="table_al">40,00</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30 november 2022</text:p>
          <text:p text:style-name="al"/>
          <text:p text:style-name="al">T.G.C. Kramer-Klei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3763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3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3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Eemsdelta 2023</meta:user-defined>
    <dc:language>nl</dc:language>
    <meta:user-defined meta:name="OVERHEIDop.locatietype/OVERHEIDop.gebiedsmarkering">Gemeente</meta:user-defined>
    <meta:user-defined meta:name="DC.title">Verordening marktgelden Eemsdelta 2023</meta:user-defined>
    <meta:user-defined meta:name="DCTERMS.W3CDTF/DCTERMS.available">2022-12-30</meta:user-defined>
    <meta:user-defined meta:name="DCTERMS.W3CDTF/OVERHEIDop.jaargang">2022</meta:user-defined>
    <meta:user-defined meta:name="OVERHEIDop.publicationIssue">537630</meta:user-defined>
    <meta:user-defined meta:name="OVERHEIDop.betreftRegeling">CVDR685172_1</meta:user-defined>
    <meta:user-defined meta:name="xs:date/OVERHEIDop.startdatum">2022-12-31</meta:user-defined>
    <meta:user-defined meta:name="OVERHEIDop.GmbID/DC.identifier">gmb-2022-537630</meta:user-defined>
    <meta:user-defined meta:name="OVERHEIDop.versieInformatie"/>
  </office:meta>
</office:document-meta>
</file>