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68361, Marsdiep 4 2631N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OLO-nummer: 7268361</text:p>
            <text:p text:style-name="common-al">Locatie: Marsdiep 4 2631NL Nootdorp</text:p>
            <text:p text:style-name="common-al">Datum besluit: 30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762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925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7268361, Marsdiep 4 2631NL Nootdorp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28</meta:user-defined>
    <meta:user-defined meta:name="OVERHEIDop.GmbID/DC.identifier">gmb-2022-537628</meta:user-defined>
    <meta:user-defined meta:name="OVERHEIDop.versieInformatie"/>
  </office:meta>
</office:document-meta>
</file>