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verlenging brandveilig gebruiken gebouwen Jachthuis en Schaapskooi van Park Alerdinck tot 1 december 2023, den Alerdinckweg 6 en 8, 8055PE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177ESUITE896642022</text:p>
            <text:p text:style-name="common-al">Datum ter inzage: 8-12-2022</text:p>
            <text:p text:style-name="common-al">Locatie: den Alerdinckweg 8 8055PE Laag Zuthem, den Alerdinckweg 6 8055PE Laag Zuthem</text:p>
            <text:p text:style-name="common-al">Projectomschrijving: verlenging brandveilig gebruiken gebouwen Jachthuis en Schaapskooi van Park Alerdinck tot 1 december 2023</text:p>
            <text:p text:style-name="common-al">Het ontwerpbesluit en de bijbehorende stukken liggen vanaf de dag na publicatie zes weken ter inzage. Het ontwerp kunt u op aanvraag inzien, stuur hiervoor een e-mail naar <text:a xlink:href="omgevingsloket@raalte.nl" xlink:type="simple">omgevingsloket@raalte.nl</text:a>.</text:p>
            <text:p text:style-name="last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6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177ESUITE896642022</meta:user-defined>
    <meta:user-defined meta:name="DCTERMS.abstract">verlenging brandveilig gebruiken gebouwen Jachthuis en Schaapskooi van Park Alerdinck tot 1 december 2023</meta:user-defined>
    <dc:language>nl</dc:language>
    <meta:user-defined meta:name="OVERHEIDop.locatietype/OVERHEIDop.gebiedsmarkering">Punt</meta:user-defined>
    <meta:user-defined meta:name="DC.title">Ontwerpbesluit omgevingsvergunning met uitgebreide procedure, verlenging brandveilig gebruiken gebouwen Jachthuis en Schaapskooi van Park Alerdinck tot 1 december 2023, den Alerdinckweg 6 en 8, 8055PE Laag Zut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624</meta:user-defined>
    <meta:user-defined meta:name="OVERHEIDop.GmbID/DC.identifier">gmb-2022-537624</meta:user-defined>
    <meta:user-defined meta:name="OVERHEIDop.versieInformatie"/>
  </office:meta>
</office:document-meta>
</file>