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bouw op de garage aan Pietje Baltusstraat 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opbouw op garage (Bouwen), Pietje Baltusstraat 1, 4153 CR, in Beesd (26-11-2022) (geen bezwaar mogelijk), ODR22150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762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2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2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068</meta:user-defined>
    <dc:language>nl</dc:language>
    <meta:user-defined meta:name="OVERHEIDop.locatietype/OVERHEIDop.gebiedsmarkering">Adres</meta:user-defined>
    <meta:user-defined meta:name="DC.title">Aanvraag vergunning voor het plaatsen van een opbouw op de garage aan Pietje Baltusstraat 1 te Beesd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622</meta:user-defined>
    <meta:user-defined meta:name="OVERHEIDop.GmbID/DC.identifier">gmb-2022-537622</meta:user-defined>
    <meta:user-defined meta:name="OVERHEIDop.versieInformatie"/>
  </office:meta>
</office:document-meta>
</file>