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emeweg 7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2 een besluit genomen op de aanvraag met zaaknummer OV-2022-5207 voor een omgevingsvergunning op de locatie Weemeweg 7 te Oosterwolde. De vergunning is verleend. Het besluit betreft:</text:p>
            <text:p text:style-name="common-al">kap van een kastanjeboom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 december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 dec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3762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2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2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emeweg 7 te Oosterwolde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621</meta:user-defined>
    <meta:user-defined meta:name="OVERHEIDop.GmbID/DC.identifier">gmb-2022-537621</meta:user-defined>
    <meta:user-defined meta:name="OVERHEIDop.versieInformatie"/>
  </office:meta>
</office:document-meta>
</file>