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49-3 1054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aalstraat 49-3 1054WZ Amsterdam</text:p>
            <text:p text:style-name="common-al">Omschrijving: realiseren van een dakterras en een airco-unit met behoud van de woonfunctie</text:p>
            <text:p text:style-name="common-al">Datum ontvangst: 23-11-2022</text:p>
            <text:p text:style-name="common-al">Zaaknummer: Z2022-W004894</text:p>
            <text:p text:style-name="common-al">OLO nummer: 74161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62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2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894</meta:user-defined>
    <meta:user-defined meta:name="DCTERMS.abstract">realiseren van een dakterras en een airco-unit met behoud van de woonfunctie</meta:user-defined>
    <dc:language>nl</dc:language>
    <meta:user-defined meta:name="OVERHEIDop.locatietype/OVERHEIDop.gebiedsmarkering">Punt</meta:user-defined>
    <meta:user-defined meta:name="DC.title">Aanvraag omgevingsvergunning Kanaalstraat 49-3 1054WZ Amst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20</meta:user-defined>
    <meta:user-defined meta:name="OVERHEIDop.GmbID/DC.identifier">gmb-2022-537620</meta:user-defined>
    <meta:user-defined meta:name="OVERHEIDop.versieInformatie"/>
  </office:meta>
</office:document-meta>
</file>