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enpassteeg 1, 7261N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melding ontvangen waarvoor geen vergunningsplicht geldt voor de locatie Berenpassteeg 1, 7261NH Ruurlo. De melding is geregistreerd onder zaaknummer 4823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60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renpassteeg 1, 7261NH Ruurlo</meta:user-defined>
    <dc:language>nl</dc:language>
    <meta:user-defined meta:name="OVERHEIDop.locatietype/OVERHEIDop.gebiedsmarkering">Punt</meta:user-defined>
    <meta:user-defined meta:name="DC.title">Kennisgeving ontvangst melding, Berenpassteeg 1, 7261NH Ruur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08</meta:user-defined>
    <meta:user-defined meta:name="OVERHEIDop.GmbID/DC.identifier">gmb-2022-537608</meta:user-defined>
    <meta:user-defined meta:name="OVERHEIDop.versieInformatie"/>
  </office:meta>
</office:document-meta>
</file>