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Westergeest 53, het plaatsen van een warmtepomp, datum ontvangst 30 november 2022  (Z22 10223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53760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60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60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ontvangen aanvraag Omgevingsvergunning, Westergeest 53, het plaatsen van een warmtepomp, datum ontvangst 30 november 2022  (Z22 102235)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7603</meta:user-defined>
    <meta:user-defined meta:name="OVERHEIDop.GmbID/DC.identifier">gmb-2022-537603</meta:user-defined>
    <meta:user-defined meta:name="OVERHEIDop.versieInformatie"/>
  </office:meta>
</office:document-meta>
</file>