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ttenhagestraat 1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november 2022 heeft de gemeente een aanvraag ontvangen voor het plaatsen van zonnepanelen op het linker dakvlak en op de aanbouw van de woning op locatie Cattenhagestraat 18 te Naarden. De aanvraag is geregistreerd onder zaaknummer HZ_WABO-22-229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7601</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601</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601</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Cattenhagestraat 18 te Naarden</meta:user-defined>
    <meta:user-defined meta:name="DCTERMS.W3CDTF/DCTERMS.available">2022-12-05</meta:user-defined>
    <meta:user-defined meta:name="DCTERMS.W3CDTF/OVERHEIDop.jaargang">2022</meta:user-defined>
    <meta:user-defined meta:name="OVERHEIDop.publicationIssue">537601</meta:user-defined>
    <meta:user-defined meta:name="OVERHEIDop.GmbID/DC.identifier">gmb-2022-537601</meta:user-defined>
    <meta:user-defined meta:name="OVERHEIDop.versieInformatie"/>
  </office:meta>
</office:document-meta>
</file>