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41, het aanleggen railbaan voor het in- en uit het water halen van vaartuigen, datum ontvangst 30 november 2022  (Z22 1022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375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gendijk 41, het aanleggen railbaan voor het in- en uit het water halen van vaartuigen, datum ontvangst 30 november 2022  (Z22 102248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599</meta:user-defined>
    <meta:user-defined meta:name="OVERHEIDop.GmbID/DC.identifier">gmb-2022-537599</meta:user-defined>
    <meta:user-defined meta:name="OVERHEIDop.versieInformatie"/>
  </office:meta>
</office:document-meta>
</file>