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gadantstraat 6, 2022-06614, het uitbreiden van de dakopbouw ten behoeve van de bedrijfswoning, activiteit handelen in strijd met regels ruimtelijke ordening,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9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9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gadantstraat 6, 2022-06614, het uitbreiden van de dakopbouw ten behoeve van de bedrijfswoning, activiteit handelen in strijd met regels ruimtelijke ordening, verzonden 30 november 2022</meta:user-defined>
    <meta:user-defined meta:name="DCTERMS.W3CDTF/DCTERMS.available">2022-12-05</meta:user-defined>
    <meta:user-defined meta:name="DCTERMS.W3CDTF/OVERHEIDop.jaargang">2022</meta:user-defined>
    <meta:user-defined meta:name="OVERHEIDop.publicationIssue">537597</meta:user-defined>
    <meta:user-defined meta:name="OVERHEIDop.GmbID/DC.identifier">gmb-2022-537597</meta:user-defined>
    <meta:user-defined meta:name="OVERHEIDop.versieInformatie"/>
  </office:meta>
</office:document-meta>
</file>