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roefneming van een depot opgeslagen grout aan Sonsbrug 50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proefneming van een depot opgeslagen grout (Strijd Gebr. gronden/bouww. met RO), Sonsbrug 50, 4151 ML, in Acquoy (24-11-2022) (geen bezwaar mogelijk), ODR2215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59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5039</meta:user-defined>
    <dc:language>nl</dc:language>
    <meta:user-defined meta:name="OVERHEIDop.locatietype/OVERHEIDop.gebiedsmarkering">Adres</meta:user-defined>
    <meta:user-defined meta:name="DC.title">Aanvraag vergunning voor een proefneming van een depot opgeslagen grout aan Sonsbrug 50 te Acquoy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93</meta:user-defined>
    <meta:user-defined meta:name="OVERHEIDop.GmbID/DC.identifier">gmb-2022-537593</meta:user-defined>
    <meta:user-defined meta:name="OVERHEIDop.versieInformatie"/>
  </office:meta>
</office:document-meta>
</file>